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74</text:p>
          </table:table-cell>
          <table:table-cell table:number-columns-repeated="4" table:style-name="ce10"/>
          <table:table-cell office:value-type="string" table:style-name="ce12">
            <text:p>18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69" table:style-name="ce16">
            <text:p>96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0" table:style-name="ce17">
            <text:p>2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110003:237</text:p>
          </table:table-cell>
          <table:covered-table-cell/>
          <table:table-cell office:value-type="float" office:value="2022581.68" table:style-name="ce20">
            <text:p>2022581,6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110003:364</text:p>
          </table:table-cell>
          <table:covered-table-cell/>
          <table:table-cell office:value-type="float" office:value="1026653.56" table:style-name="ce20">
            <text:p>1026653,5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110003:365</text:p>
          </table:table-cell>
          <table:covered-table-cell/>
          <table:table-cell office:value-type="float" office:value="995928.12" table:style-name="ce20">
            <text:p>995928,1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89:604</text:p>
          </table:table-cell>
          <table:covered-table-cell/>
          <table:table-cell office:value-type="float" office:value="78240.800000000003" table:style-name="ce20">
            <text:p>78240,8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89:605</text:p>
          </table:table-cell>
          <table:covered-table-cell/>
          <table:table-cell office:value-type="float" office:value="144654.06" table:style-name="ce20">
            <text:p>144654,0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04:224</text:p>
          </table:table-cell>
          <table:covered-table-cell/>
          <table:table-cell office:value-type="float" office:value="1731605.9" table:style-name="ce20">
            <text:p>1731605,9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6:8509</text:p>
          </table:table-cell>
          <table:covered-table-cell/>
          <table:table-cell office:value-type="float" office:value="100761.94" table:style-name="ce20">
            <text:p>100761,9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132:183</text:p>
          </table:table-cell>
          <table:covered-table-cell/>
          <table:table-cell office:value-type="float" office:value="847311.69" table:style-name="ce20">
            <text:p>847311,6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100027:1123</text:p>
          </table:table-cell>
          <table:covered-table-cell/>
          <table:table-cell office:value-type="float" office:value="2292841.98" table:style-name="ce20">
            <text:p>2292841,9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100027:446</text:p>
          </table:table-cell>
          <table:covered-table-cell/>
          <table:table-cell office:value-type="float" office:value="2297560.1800000002" table:style-name="ce20">
            <text:p>2297560,1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100027:447</text:p>
          </table:table-cell>
          <table:covered-table-cell/>
          <table:table-cell office:value-type="float" office:value="2297560.1800000002" table:style-name="ce20">
            <text:p>2297560,1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100027:448</text:p>
          </table:table-cell>
          <table:covered-table-cell/>
          <table:table-cell office:value-type="float" office:value="793973.28" table:style-name="ce20">
            <text:p>793973,2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27:476</text:p>
          </table:table-cell>
          <table:covered-table-cell/>
          <table:table-cell office:value-type="float" office:value="2297560.1800000002" table:style-name="ce20">
            <text:p>2297560,1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100027:477</text:p>
          </table:table-cell>
          <table:covered-table-cell/>
          <table:table-cell office:value-type="float" office:value="782394.5" table:style-name="ce20">
            <text:p>782394,5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100027:478</text:p>
          </table:table-cell>
          <table:covered-table-cell/>
          <table:table-cell office:value-type="float" office:value="2297560.1800000002" table:style-name="ce20">
            <text:p>2297560,1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3400006:174</text:p>
          </table:table-cell>
          <table:covered-table-cell/>
          <table:table-cell office:value-type="float" office:value="1934441.27" table:style-name="ce20">
            <text:p>1934441,2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3400006:175</text:p>
          </table:table-cell>
          <table:covered-table-cell/>
          <table:table-cell office:value-type="float" office:value="4071172.81" table:style-name="ce20">
            <text:p>407117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100118:38</text:p>
          </table:table-cell>
          <table:covered-table-cell/>
          <table:table-cell office:value-type="float" office:value="215131.78" table:style-name="ce20">
            <text:p>215131,7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3000009:975</text:p>
          </table:table-cell>
          <table:covered-table-cell/>
          <table:table-cell office:value-type="float" office:value="669133.37" table:style-name="ce20">
            <text:p>669133,3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6000028:203</text:p>
          </table:table-cell>
          <table:covered-table-cell/>
          <table:table-cell office:value-type="float" office:value="96924.06" table:style-name="ce20">
            <text:p>96924,0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1200006:260</text:p>
          </table:table-cell>
          <table:covered-table-cell/>
          <table:table-cell office:value-type="float" office:value="13659.47" table:style-name="ce20">
            <text:p>13659,4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1200006:865</text:p>
          </table:table-cell>
          <table:covered-table-cell/>
          <table:table-cell office:value-type="float" office:value="489139.15" table:style-name="ce20">
            <text:p>489139,1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1200006:866</text:p>
          </table:table-cell>
          <table:covered-table-cell/>
          <table:table-cell office:value-type="float" office:value="2107272.4500000002" table:style-name="ce20">
            <text:p>2107272,4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1300008:431</text:p>
          </table:table-cell>
          <table:covered-table-cell/>
          <table:table-cell office:value-type="float" office:value="1578012.53" table:style-name="ce20">
            <text:p>1578012,5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1800002:287</text:p>
          </table:table-cell>
          <table:covered-table-cell/>
          <table:table-cell office:value-type="float" office:value="278402.34999999998" table:style-name="ce20">
            <text:p>278402,3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5:3439</text:p>
          </table:table-cell>
          <table:covered-table-cell/>
          <table:table-cell office:value-type="float" office:value="3504439.02" table:style-name="ce20">
            <text:p>3504439,0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19:2688</text:p>
          </table:table-cell>
          <table:covered-table-cell/>
          <table:table-cell office:value-type="float" office:value="1207496.83" table:style-name="ce20">
            <text:p>1207496,8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40:533</text:p>
          </table:table-cell>
          <table:covered-table-cell/>
          <table:table-cell office:value-type="float" office:value="3308295.05" table:style-name="ce20">
            <text:p>3308295,0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001011:2877</text:p>
          </table:table-cell>
          <table:covered-table-cell/>
          <table:table-cell office:value-type="float" office:value="5364910.7" table:style-name="ce20">
            <text:p>5364910,7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0004:7309</text:p>
          </table:table-cell>
          <table:covered-table-cell/>
          <table:table-cell office:value-type="float" office:value="3376291.62" table:style-name="ce20">
            <text:p>3376291,6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7001:6045</text:p>
          </table:table-cell>
          <table:covered-table-cell/>
          <table:table-cell office:value-type="float" office:value="1624649.83" table:style-name="ce20">
            <text:p>1624649,8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14001:586</text:p>
          </table:table-cell>
          <table:covered-table-cell/>
          <table:table-cell office:value-type="float" office:value="622539.46" table:style-name="ce20">
            <text:p>622539,4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0600007:621</text:p>
          </table:table-cell>
          <table:covered-table-cell/>
          <table:table-cell office:value-type="float" office:value="3722777.14" table:style-name="ce20">
            <text:p>3722777,1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809000:890</text:p>
          </table:table-cell>
          <table:covered-table-cell/>
          <table:table-cell office:value-type="float" office:value="722547.26" table:style-name="ce20">
            <text:p>722547,2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18:12294</text:p>
          </table:table-cell>
          <table:covered-table-cell/>
          <table:table-cell office:value-type="float" office:value="2361006.34" table:style-name="ce20">
            <text:p>2361006,3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8:0000000:5132</text:p>
          </table:table-cell>
          <table:covered-table-cell/>
          <table:table-cell office:value-type="float" office:value="241895.72" table:style-name="ce20">
            <text:p>241895,7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8:0105015:615</text:p>
          </table:table-cell>
          <table:covered-table-cell/>
          <table:table-cell office:value-type="float" office:value="54054.39" table:style-name="ce20">
            <text:p>54054,3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8:0106032:29</text:p>
          </table:table-cell>
          <table:covered-table-cell/>
          <table:table-cell office:value-type="float" office:value="67553.009999999995" table:style-name="ce20">
            <text:p>67553,0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8:0106034:27</text:p>
          </table:table-cell>
          <table:covered-table-cell/>
          <table:table-cell office:value-type="float" office:value="909586.7" table:style-name="ce20">
            <text:p>909586,7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8:1200002:390</text:p>
          </table:table-cell>
          <table:covered-table-cell/>
          <table:table-cell office:value-type="float" office:value="2717710.14" table:style-name="ce20">
            <text:p>2717710,1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1400008:54</text:p>
          </table:table-cell>
          <table:covered-table-cell/>
          <table:table-cell office:value-type="float" office:value="1703850.24" table:style-name="ce20">
            <text:p>1703850,2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1900052:347</text:p>
          </table:table-cell>
          <table:covered-table-cell/>
          <table:table-cell office:value-type="float" office:value="2990704.89" table:style-name="ce20">
            <text:p>2990704,8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8300001:1034</text:p>
          </table:table-cell>
          <table:covered-table-cell/>
          <table:table-cell office:value-type="float" office:value="1896759.25" table:style-name="ce20">
            <text:p>1896759,2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9:7500014:49</text:p>
          </table:table-cell>
          <table:covered-table-cell/>
          <table:table-cell office:value-type="float" office:value="446631.28" table:style-name="ce20">
            <text:p>446631,2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1:2700001:852</text:p>
          </table:table-cell>
          <table:covered-table-cell/>
          <table:table-cell office:value-type="float" office:value="231454.72" table:style-name="ce20">
            <text:p>231454,7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1:3906002:1335</text:p>
          </table:table-cell>
          <table:covered-table-cell/>
          <table:table-cell office:value-type="float" office:value="450356.98" table:style-name="ce20">
            <text:p>450356,9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2:4600004:250</text:p>
          </table:table-cell>
          <table:covered-table-cell/>
          <table:table-cell office:value-type="float" office:value="357954.27" table:style-name="ce20">
            <text:p>357954,2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3:0003203:160</text:p>
          </table:table-cell>
          <table:covered-table-cell/>
          <table:table-cell office:value-type="float" office:value="161707.65" table:style-name="ce20">
            <text:p>161707,6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3:0003203:161</text:p>
          </table:table-cell>
          <table:covered-table-cell/>
          <table:table-cell office:value-type="float" office:value="157799.31" table:style-name="ce20">
            <text:p>157799,3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000000:2732</text:p>
          </table:table-cell>
          <table:covered-table-cell/>
          <table:table-cell office:value-type="float" office:value="128594.91" table:style-name="ce20">
            <text:p>128594,9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000000:28318</text:p>
          </table:table-cell>
          <table:covered-table-cell/>
          <table:table-cell office:value-type="float" office:value="151101.24" table:style-name="ce20">
            <text:p>151101,2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000000:28508</text:p>
          </table:table-cell>
          <table:covered-table-cell/>
          <table:table-cell office:value-type="float" office:value="116969.72" table:style-name="ce20">
            <text:p>116969,7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000000:3559</text:p>
          </table:table-cell>
          <table:covered-table-cell/>
          <table:table-cell office:value-type="float" office:value="127625.23" table:style-name="ce20">
            <text:p>127625,2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103005:645</text:p>
          </table:table-cell>
          <table:covered-table-cell/>
          <table:table-cell office:value-type="float" office:value="2024109.23" table:style-name="ce20">
            <text:p>2024109,2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104043:1866</text:p>
          </table:table-cell>
          <table:covered-table-cell/>
          <table:table-cell office:value-type="float" office:value="215727.82" table:style-name="ce20">
            <text:p>215727,8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105031:1013</text:p>
          </table:table-cell>
          <table:covered-table-cell/>
          <table:table-cell office:value-type="float" office:value="122578.77" table:style-name="ce20">
            <text:p>122578,7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105031:1057</text:p>
          </table:table-cell>
          <table:covered-table-cell/>
          <table:table-cell office:value-type="float" office:value="168048.5" table:style-name="ce20">
            <text:p>168048,5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105031:1077</text:p>
          </table:table-cell>
          <table:covered-table-cell/>
          <table:table-cell office:value-type="float" office:value="123330.79" table:style-name="ce20">
            <text:p>123330,7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105031:1144</text:p>
          </table:table-cell>
          <table:covered-table-cell/>
          <table:table-cell office:value-type="float" office:value="127842.89" table:style-name="ce20">
            <text:p>127842,8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105031:1167</text:p>
          </table:table-cell>
          <table:covered-table-cell/>
          <table:table-cell office:value-type="float" office:value="122076.31" table:style-name="ce20">
            <text:p>122076,3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05031:1200</text:p>
          </table:table-cell>
          <table:covered-table-cell/>
          <table:table-cell office:value-type="float" office:value="109745.37" table:style-name="ce20">
            <text:p>109745,3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05031:1202</text:p>
          </table:table-cell>
          <table:covered-table-cell/>
          <table:table-cell office:value-type="float" office:value="121826.75" table:style-name="ce20">
            <text:p>121826,7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105031:1203</text:p>
          </table:table-cell>
          <table:covered-table-cell/>
          <table:table-cell office:value-type="float" office:value="116399.03" table:style-name="ce20">
            <text:p>116399,0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05031:1205</text:p>
          </table:table-cell>
          <table:covered-table-cell/>
          <table:table-cell office:value-type="float" office:value="111490.64" table:style-name="ce20">
            <text:p>111490,6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5031:1214</text:p>
          </table:table-cell>
          <table:covered-table-cell/>
          <table:table-cell office:value-type="float" office:value="160253.42000000001" table:style-name="ce20">
            <text:p>160253,4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5031:1215</text:p>
          </table:table-cell>
          <table:covered-table-cell/>
          <table:table-cell office:value-type="float" office:value="130098.94" table:style-name="ce20">
            <text:p>130098,9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05031:1306</text:p>
          </table:table-cell>
          <table:covered-table-cell/>
          <table:table-cell office:value-type="float" office:value="98647.52" table:style-name="ce20">
            <text:p>98647,5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5031:1309</text:p>
          </table:table-cell>
          <table:covered-table-cell/>
          <table:table-cell office:value-type="float" office:value="111595.01" table:style-name="ce20">
            <text:p>111595,0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5031:1314</text:p>
          </table:table-cell>
          <table:covered-table-cell/>
          <table:table-cell office:value-type="float" office:value="110789.44" table:style-name="ce20">
            <text:p>110789,4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05031:1321</text:p>
          </table:table-cell>
          <table:covered-table-cell/>
          <table:table-cell office:value-type="float" office:value="127842.89" table:style-name="ce20">
            <text:p>127842,8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5031:1323</text:p>
          </table:table-cell>
          <table:covered-table-cell/>
          <table:table-cell office:value-type="float" office:value="85546.28" table:style-name="ce20">
            <text:p>85546,2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5031:1326</text:p>
          </table:table-cell>
          <table:covered-table-cell/>
          <table:table-cell office:value-type="float" office:value="122578.77" table:style-name="ce20">
            <text:p>122578,7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5031:1332</text:p>
          </table:table-cell>
          <table:covered-table-cell/>
          <table:table-cell office:value-type="float" office:value="128594.91" table:style-name="ce20">
            <text:p>128594,9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5031:1333</text:p>
          </table:table-cell>
          <table:covered-table-cell/>
          <table:table-cell office:value-type="float" office:value="127090.87" table:style-name="ce20">
            <text:p>127090,8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5031:1371</text:p>
          </table:table-cell>
          <table:covered-table-cell/>
          <table:table-cell office:value-type="float" office:value="112191.84" table:style-name="ce20">
            <text:p>112191,8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5031:1601</text:p>
          </table:table-cell>
          <table:covered-table-cell/>
          <table:table-cell office:value-type="float" office:value="114061.2" table:style-name="ce20">
            <text:p>114061,2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5031:1602</text:p>
          </table:table-cell>
          <table:covered-table-cell/>
          <table:table-cell office:value-type="float" office:value="114061.2" table:style-name="ce20">
            <text:p>114061,2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5031:1606</text:p>
          </table:table-cell>
          <table:covered-table-cell/>
          <table:table-cell office:value-type="float" office:value="111490.64" table:style-name="ce20">
            <text:p>111490,6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5031:1609</text:p>
          </table:table-cell>
          <table:covered-table-cell/>
          <table:table-cell office:value-type="float" office:value="154263.78" table:style-name="ce20">
            <text:p>154263,7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5031:1611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5031:1613</text:p>
          </table:table-cell>
          <table:covered-table-cell/>
          <table:table-cell office:value-type="float" office:value="111490.64" table:style-name="ce20">
            <text:p>111490,6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5031:1618</text:p>
          </table:table-cell>
          <table:covered-table-cell/>
          <table:table-cell office:value-type="float" office:value="134611.04" table:style-name="ce20">
            <text:p>134611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5031:1621</text:p>
          </table:table-cell>
          <table:covered-table-cell/>
          <table:table-cell office:value-type="float" office:value="108512.27" table:style-name="ce20">
            <text:p>108512,2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5031:1622</text:p>
          </table:table-cell>
          <table:covered-table-cell/>
          <table:table-cell office:value-type="float" office:value="115697.84" table:style-name="ce20">
            <text:p>115697,8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5031:1624</text:p>
          </table:table-cell>
          <table:covered-table-cell/>
          <table:table-cell office:value-type="float" office:value="110978.46" table:style-name="ce20">
            <text:p>110978,4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5031:1627</text:p>
          </table:table-cell>
          <table:covered-table-cell/>
          <table:table-cell office:value-type="float" office:value="132354.99" table:style-name="ce20">
            <text:p>132354,9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5031:1629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5031:1633</text:p>
          </table:table-cell>
          <table:covered-table-cell/>
          <table:table-cell office:value-type="float" office:value="124834.82" table:style-name="ce20">
            <text:p>124834,8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5031:1635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5031:1639</text:p>
          </table:table-cell>
          <table:covered-table-cell/>
          <table:table-cell office:value-type="float" office:value="71441.62" table:style-name="ce20">
            <text:p>71441,6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5031:1641</text:p>
          </table:table-cell>
          <table:covered-table-cell/>
          <table:table-cell office:value-type="float" office:value="127842.89" table:style-name="ce20">
            <text:p>127842,8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5031:1645</text:p>
          </table:table-cell>
          <table:covered-table-cell/>
          <table:table-cell office:value-type="float" office:value="113594.24000000001" table:style-name="ce20">
            <text:p>113594,2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5031:1646</text:p>
          </table:table-cell>
          <table:covered-table-cell/>
          <table:table-cell office:value-type="float" office:value="129346.92" table:style-name="ce20">
            <text:p>129346,9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5031:1648</text:p>
          </table:table-cell>
          <table:covered-table-cell/>
          <table:table-cell office:value-type="float" office:value="165866.04999999999" table:style-name="ce20">
            <text:p>165866,0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5031:1652</text:p>
          </table:table-cell>
          <table:covered-table-cell/>
          <table:table-cell office:value-type="float" office:value="168641.15" table:style-name="ce20">
            <text:p>168641,1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5031:1654</text:p>
          </table:table-cell>
          <table:covered-table-cell/>
          <table:table-cell office:value-type="float" office:value="113444.65" table:style-name="ce20">
            <text:p>113444,6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5031:1661</text:p>
          </table:table-cell>
          <table:covered-table-cell/>
          <table:table-cell office:value-type="float" office:value="144932.98000000001" table:style-name="ce20">
            <text:p>144932,9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5031:1662</text:p>
          </table:table-cell>
          <table:covered-table-cell/>
          <table:table-cell office:value-type="float" office:value="156116.07999999999" table:style-name="ce20">
            <text:p>156116,0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5031:1666</text:p>
          </table:table-cell>
          <table:covered-table-cell/>
          <table:table-cell office:value-type="float" office:value="127842.89" table:style-name="ce20">
            <text:p>127842,8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5031:1669</text:p>
          </table:table-cell>
          <table:covered-table-cell/>
          <table:table-cell office:value-type="float" office:value="105429.54" table:style-name="ce20">
            <text:p>105429,5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5031:1671</text:p>
          </table:table-cell>
          <table:covered-table-cell/>
          <table:table-cell office:value-type="float" office:value="173715.93" table:style-name="ce20">
            <text:p>173715,9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5031:1675</text:p>
          </table:table-cell>
          <table:covered-table-cell/>
          <table:table-cell office:value-type="float" office:value="119610.12" table:style-name="ce20">
            <text:p>119610,1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5031:1677</text:p>
          </table:table-cell>
          <table:covered-table-cell/>
          <table:table-cell office:value-type="float" office:value="158352.70000000001" table:style-name="ce20">
            <text:p>158352,7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5031:1678</text:p>
          </table:table-cell>
          <table:covered-table-cell/>
          <table:table-cell office:value-type="float" office:value="105429.54" table:style-name="ce20">
            <text:p>105429,5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5031:1679</text:p>
          </table:table-cell>
          <table:covered-table-cell/>
          <table:table-cell office:value-type="float" office:value="128594.91" table:style-name="ce20">
            <text:p>128594,9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5031:1680</text:p>
          </table:table-cell>
          <table:covered-table-cell/>
          <table:table-cell office:value-type="float" office:value="133859.03" table:style-name="ce20">
            <text:p>133859,0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5031:1682</text:p>
          </table:table-cell>
          <table:covered-table-cell/>
          <table:table-cell office:value-type="float" office:value="113444.65" table:style-name="ce20">
            <text:p>113444,6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5031:1685</text:p>
          </table:table-cell>
          <table:covered-table-cell/>
          <table:table-cell office:value-type="float" office:value="110361.91" table:style-name="ce20">
            <text:p>110361,9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5031:1692</text:p>
          </table:table-cell>
          <table:covered-table-cell/>
          <table:table-cell office:value-type="float" office:value="118377.02" table:style-name="ce20">
            <text:p>118377,0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5031:1698</text:p>
          </table:table-cell>
          <table:covered-table-cell/>
          <table:table-cell office:value-type="float" office:value="110789.44" table:style-name="ce20">
            <text:p>110789,4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5031:1700</text:p>
          </table:table-cell>
          <table:covered-table-cell/>
          <table:table-cell office:value-type="float" office:value="178104.55" table:style-name="ce20">
            <text:p>178104,5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5031:1703</text:p>
          </table:table-cell>
          <table:covered-table-cell/>
          <table:table-cell office:value-type="float" office:value="125159.03999999999" table:style-name="ce20">
            <text:p>125159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5031:1704</text:p>
          </table:table-cell>
          <table:covered-table-cell/>
          <table:table-cell office:value-type="float" office:value="120322.72" table:style-name="ce20">
            <text:p>120322,7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5031:1706</text:p>
          </table:table-cell>
          <table:covered-table-cell/>
          <table:table-cell office:value-type="float" office:value="83233.850000000006" table:style-name="ce20">
            <text:p>83233,8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5031:1709</text:p>
          </table:table-cell>
          <table:covered-table-cell/>
          <table:table-cell office:value-type="float" office:value="117314.65" table:style-name="ce20">
            <text:p>117314,6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5031:1710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5031:1713</text:p>
          </table:table-cell>
          <table:covered-table-cell/>
          <table:table-cell office:value-type="float" office:value="157923.57" table:style-name="ce20">
            <text:p>157923,5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5031:1715</text:p>
          </table:table-cell>
          <table:covered-table-cell/>
          <table:table-cell office:value-type="float" office:value="123330.79" table:style-name="ce20">
            <text:p>123330,7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5031:1718</text:p>
          </table:table-cell>
          <table:covered-table-cell/>
          <table:table-cell office:value-type="float" office:value="121074.74" table:style-name="ce20">
            <text:p>121074,7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5031:1722</text:p>
          </table:table-cell>
          <table:covered-table-cell/>
          <table:table-cell office:value-type="float" office:value="110789.44" table:style-name="ce20">
            <text:p>110789,4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5031:1724</text:p>
          </table:table-cell>
          <table:covered-table-cell/>
          <table:table-cell office:value-type="float" office:value="93715.14" table:style-name="ce20">
            <text:p>93715,1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5031:1725</text:p>
          </table:table-cell>
          <table:covered-table-cell/>
          <table:table-cell office:value-type="float" office:value="163720.57999999999" table:style-name="ce20">
            <text:p>163720,5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5031:1726</text:p>
          </table:table-cell>
          <table:covered-table-cell/>
          <table:table-cell office:value-type="float" office:value="112211.55" table:style-name="ce20">
            <text:p>112211,5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5031:1729</text:p>
          </table:table-cell>
          <table:covered-table-cell/>
          <table:table-cell office:value-type="float" office:value="112828.1" table:style-name="ce20">
            <text:p>112828,1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5031:1742</text:p>
          </table:table-cell>
          <table:covered-table-cell/>
          <table:table-cell office:value-type="float" office:value="112893.04" table:style-name="ce20">
            <text:p>112893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5031:1743</text:p>
          </table:table-cell>
          <table:covered-table-cell/>
          <table:table-cell office:value-type="float" office:value="127842.89" table:style-name="ce20">
            <text:p>127842,8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5031:1744</text:p>
          </table:table-cell>
          <table:covered-table-cell/>
          <table:table-cell office:value-type="float" office:value="123330.79" table:style-name="ce20">
            <text:p>123330,7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5031:1752</text:p>
          </table:table-cell>
          <table:covered-table-cell/>
          <table:table-cell office:value-type="float" office:value="115697.84" table:style-name="ce20">
            <text:p>115697,8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5031:1754</text:p>
          </table:table-cell>
          <table:covered-table-cell/>
          <table:table-cell office:value-type="float" office:value="112211.55" table:style-name="ce20">
            <text:p>112211,5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5031:1755</text:p>
          </table:table-cell>
          <table:covered-table-cell/>
          <table:table-cell office:value-type="float" office:value="127090.87" table:style-name="ce20">
            <text:p>127090,8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5031:1757</text:p>
          </table:table-cell>
          <table:covered-table-cell/>
          <table:table-cell office:value-type="float" office:value="114677.74" table:style-name="ce20">
            <text:p>114677,7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5031:1761</text:p>
          </table:table-cell>
          <table:covered-table-cell/>
          <table:table-cell office:value-type="float" office:value="125775.59" table:style-name="ce20">
            <text:p>125775,5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5031:1765</text:p>
          </table:table-cell>
          <table:covered-table-cell/>
          <table:table-cell office:value-type="float" office:value="112893.04" table:style-name="ce20">
            <text:p>112893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5031:1770</text:p>
          </table:table-cell>
          <table:covered-table-cell/>
          <table:table-cell office:value-type="float" office:value="123330.79" table:style-name="ce20">
            <text:p>123330,7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5031:1771</text:p>
          </table:table-cell>
          <table:covered-table-cell/>
          <table:table-cell office:value-type="float" office:value="110789.44" table:style-name="ce20">
            <text:p>110789,4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5031:1776</text:p>
          </table:table-cell>
          <table:covered-table-cell/>
          <table:table-cell office:value-type="float" office:value="110789.44" table:style-name="ce20">
            <text:p>110789,4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5031:1781</text:p>
          </table:table-cell>
          <table:covered-table-cell/>
          <table:table-cell office:value-type="float" office:value="118377.02" table:style-name="ce20">
            <text:p>118377,0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5031:1787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5031:1790</text:p>
          </table:table-cell>
          <table:covered-table-cell/>
          <table:table-cell office:value-type="float" office:value="129474.87" table:style-name="ce20">
            <text:p>129474,8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5031:1793</text:p>
          </table:table-cell>
          <table:covered-table-cell/>
          <table:table-cell office:value-type="float" office:value="103076.25" table:style-name="ce20">
            <text:p>103076,2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5031:1800</text:p>
          </table:table-cell>
          <table:covered-table-cell/>
          <table:table-cell office:value-type="float" office:value="109128.82" table:style-name="ce20">
            <text:p>109128,8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5031:1804</text:p>
          </table:table-cell>
          <table:covered-table-cell/>
          <table:table-cell office:value-type="float" office:value="117760.48" table:style-name="ce20">
            <text:p>117760,4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5031:1808</text:p>
          </table:table-cell>
          <table:covered-table-cell/>
          <table:table-cell office:value-type="float" office:value="150757.79" table:style-name="ce20">
            <text:p>150757,7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5031:1811</text:p>
          </table:table-cell>
          <table:covered-table-cell/>
          <table:table-cell office:value-type="float" office:value="110978.46" table:style-name="ce20">
            <text:p>110978,4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5031:1817</text:p>
          </table:table-cell>
          <table:covered-table-cell/>
          <table:table-cell office:value-type="float" office:value="57153.29" table:style-name="ce20">
            <text:p>57153,2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5031:1821</text:p>
          </table:table-cell>
          <table:covered-table-cell/>
          <table:table-cell office:value-type="float" office:value="168594.11" table:style-name="ce20">
            <text:p>168594,1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5031:1827</text:p>
          </table:table-cell>
          <table:covered-table-cell/>
          <table:table-cell office:value-type="float" office:value="109128.82" table:style-name="ce20">
            <text:p>109128,8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5031:1829</text:p>
          </table:table-cell>
          <table:covered-table-cell/>
          <table:table-cell office:value-type="float" office:value="126338.86" table:style-name="ce20">
            <text:p>126338,8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5031:1830</text:p>
          </table:table-cell>
          <table:covered-table-cell/>
          <table:table-cell office:value-type="float" office:value="108512.27" table:style-name="ce20">
            <text:p>108512,2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5031:1832</text:p>
          </table:table-cell>
          <table:covered-table-cell/>
          <table:table-cell office:value-type="float" office:value="111490.64" table:style-name="ce20">
            <text:p>111490,6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5031:1833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5031:1835</text:p>
          </table:table-cell>
          <table:covered-table-cell/>
          <table:table-cell office:value-type="float" office:value="110789.44" table:style-name="ce20">
            <text:p>110789,4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5031:1836</text:p>
          </table:table-cell>
          <table:covered-table-cell/>
          <table:table-cell office:value-type="float" office:value="168451.81" table:style-name="ce20">
            <text:p>168451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5031:1838</text:p>
          </table:table-cell>
          <table:covered-table-cell/>
          <table:table-cell office:value-type="float" office:value="129346.92" table:style-name="ce20">
            <text:p>129346,9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5031:1841</text:p>
          </table:table-cell>
          <table:covered-table-cell/>
          <table:table-cell office:value-type="float" office:value="128594.91" table:style-name="ce20">
            <text:p>128594,9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5031:1843</text:p>
          </table:table-cell>
          <table:covered-table-cell/>
          <table:table-cell office:value-type="float" office:value="121826.75" table:style-name="ce20">
            <text:p>121826,7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5031:1873</text:p>
          </table:table-cell>
          <table:covered-table-cell/>
          <table:table-cell office:value-type="float" office:value="109745.37" table:style-name="ce20">
            <text:p>109745,3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5031:1876</text:p>
          </table:table-cell>
          <table:covered-table-cell/>
          <table:table-cell office:value-type="float" office:value="114996.64" table:style-name="ce20">
            <text:p>114996,6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5031:1877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5031:1878</text:p>
          </table:table-cell>
          <table:covered-table-cell/>
          <table:table-cell office:value-type="float" office:value="124834.82" table:style-name="ce20">
            <text:p>124834,8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5031:1891</text:p>
          </table:table-cell>
          <table:covered-table-cell/>
          <table:table-cell office:value-type="float" office:value="112211.55" table:style-name="ce20">
            <text:p>112211,5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5031:1892</text:p>
          </table:table-cell>
          <table:covered-table-cell/>
          <table:table-cell office:value-type="float" office:value="107895.73" table:style-name="ce20">
            <text:p>107895,7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5031:1893</text:p>
          </table:table-cell>
          <table:covered-table-cell/>
          <table:table-cell office:value-type="float" office:value="107895.73" table:style-name="ce20">
            <text:p>107895,7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5031:1894</text:p>
          </table:table-cell>
          <table:covered-table-cell/>
          <table:table-cell office:value-type="float" office:value="112191.84" table:style-name="ce20">
            <text:p>112191,8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5031:1897</text:p>
          </table:table-cell>
          <table:covered-table-cell/>
          <table:table-cell office:value-type="float" office:value="121826.75" table:style-name="ce20">
            <text:p>121826,7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5031:1898</text:p>
          </table:table-cell>
          <table:covered-table-cell/>
          <table:table-cell office:value-type="float" office:value="129721.82" table:style-name="ce20">
            <text:p>129721,8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5031:1900</text:p>
          </table:table-cell>
          <table:covered-table-cell/>
          <table:table-cell office:value-type="float" office:value="39968.339999999997" table:style-name="ce20">
            <text:p>39968,3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05031:1905</text:p>
          </table:table-cell>
          <table:covered-table-cell/>
          <table:table-cell office:value-type="float" office:value="127842.89" table:style-name="ce20">
            <text:p>127842,8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05031:1906</text:p>
          </table:table-cell>
          <table:covered-table-cell/>
          <table:table-cell office:value-type="float" office:value="195634.52" table:style-name="ce20">
            <text:p>195634,5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05031:1910</text:p>
          </table:table-cell>
          <table:covered-table-cell/>
          <table:table-cell office:value-type="float" office:value="112191.84" table:style-name="ce20">
            <text:p>112191,8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5031:1911</text:p>
          </table:table-cell>
          <table:covered-table-cell/>
          <table:table-cell office:value-type="float" office:value="116527.38" table:style-name="ce20">
            <text:p>116527,3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5031:1913</text:p>
          </table:table-cell>
          <table:covered-table-cell/>
          <table:table-cell office:value-type="float" office:value="44876.74" table:style-name="ce20">
            <text:p>44876,7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5031:1915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5031:1920</text:p>
          </table:table-cell>
          <table:covered-table-cell/>
          <table:table-cell office:value-type="float" office:value="168451.81" table:style-name="ce20">
            <text:p>168451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05031:1922</text:p>
          </table:table-cell>
          <table:covered-table-cell/>
          <table:table-cell office:value-type="float" office:value="161036.64000000001" table:style-name="ce20">
            <text:p>161036,6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5031:1925</text:p>
          </table:table-cell>
          <table:covered-table-cell/>
          <table:table-cell office:value-type="float" office:value="112893.04" table:style-name="ce20">
            <text:p>112893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5031:1930</text:p>
          </table:table-cell>
          <table:covered-table-cell/>
          <table:table-cell office:value-type="float" office:value="177869.51" table:style-name="ce20">
            <text:p>177869,5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5031:2077</text:p>
          </table:table-cell>
          <table:covered-table-cell/>
          <table:table-cell office:value-type="float" office:value="114677.74" table:style-name="ce20">
            <text:p>114677,7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5031:2079</text:p>
          </table:table-cell>
          <table:covered-table-cell/>
          <table:table-cell office:value-type="float" office:value="121074.74" table:style-name="ce20">
            <text:p>121074,7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5031:2080</text:p>
          </table:table-cell>
          <table:covered-table-cell/>
          <table:table-cell office:value-type="float" office:value="110789.44" table:style-name="ce20">
            <text:p>110789,4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5031:2083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5031:2084</text:p>
          </table:table-cell>
          <table:covered-table-cell/>
          <table:table-cell office:value-type="float" office:value="110361.91" table:style-name="ce20">
            <text:p>110361,9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05031:2091</text:p>
          </table:table-cell>
          <table:covered-table-cell/>
          <table:table-cell office:value-type="float" office:value="109128.82" table:style-name="ce20">
            <text:p>109128,8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5031:2095</text:p>
          </table:table-cell>
          <table:covered-table-cell/>
          <table:table-cell office:value-type="float" office:value="113594.24000000001" table:style-name="ce20">
            <text:p>113594,2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05031:2096</text:p>
          </table:table-cell>
          <table:covered-table-cell/>
          <table:table-cell office:value-type="float" office:value="118377.02" table:style-name="ce20">
            <text:p>118377,0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105031:2098</text:p>
          </table:table-cell>
          <table:covered-table-cell/>
          <table:table-cell office:value-type="float" office:value="112828.1" table:style-name="ce20">
            <text:p>112828,1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105031:2099</text:p>
          </table:table-cell>
          <table:covered-table-cell/>
          <table:table-cell office:value-type="float" office:value="121826.75" table:style-name="ce20">
            <text:p>121826,7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105031:2102</text:p>
          </table:table-cell>
          <table:covered-table-cell/>
          <table:table-cell office:value-type="float" office:value="112828.1" table:style-name="ce20">
            <text:p>112828,1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105031:2104</text:p>
          </table:table-cell>
          <table:covered-table-cell/>
          <table:table-cell office:value-type="float" office:value="115697.84" table:style-name="ce20">
            <text:p>115697,8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05031:2107</text:p>
          </table:table-cell>
          <table:covered-table-cell/>
          <table:table-cell office:value-type="float" office:value="122578.77" table:style-name="ce20">
            <text:p>122578,7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05031:2110</text:p>
          </table:table-cell>
          <table:covered-table-cell/>
          <table:table-cell office:value-type="float" office:value="105282.38" table:style-name="ce20">
            <text:p>105282,3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05031:2113</text:p>
          </table:table-cell>
          <table:covered-table-cell/>
          <table:table-cell office:value-type="float" office:value="105429.54" table:style-name="ce20">
            <text:p>105429,5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105031:2114</text:p>
          </table:table-cell>
          <table:covered-table-cell/>
          <table:table-cell office:value-type="float" office:value="109387.04" table:style-name="ce20">
            <text:p>109387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105031:2117</text:p>
          </table:table-cell>
          <table:covered-table-cell/>
          <table:table-cell office:value-type="float" office:value="109745.37" table:style-name="ce20">
            <text:p>109745,3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105031:2119</text:p>
          </table:table-cell>
          <table:covered-table-cell/>
          <table:table-cell office:value-type="float" office:value="188756.27" table:style-name="ce20">
            <text:p>188756,2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105031:2120</text:p>
          </table:table-cell>
          <table:covered-table-cell/>
          <table:table-cell office:value-type="float" office:value="163814.6" table:style-name="ce20">
            <text:p>163814,6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105031:2123</text:p>
          </table:table-cell>
          <table:covered-table-cell/>
          <table:table-cell office:value-type="float" office:value="113444.65" table:style-name="ce20">
            <text:p>113444,6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105031:2124</text:p>
          </table:table-cell>
          <table:covered-table-cell/>
          <table:table-cell office:value-type="float" office:value="57905.31" table:style-name="ce20">
            <text:p>57905,3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105031:2125</text:p>
          </table:table-cell>
          <table:covered-table-cell/>
          <table:table-cell office:value-type="float" office:value="158675.59" table:style-name="ce20">
            <text:p>158675,5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105031:2126</text:p>
          </table:table-cell>
          <table:covered-table-cell/>
          <table:table-cell office:value-type="float" office:value="119570.7" table:style-name="ce20">
            <text:p>119570,7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105031:2128</text:p>
          </table:table-cell>
          <table:covered-table-cell/>
          <table:table-cell office:value-type="float" office:value="105429.54" table:style-name="ce20">
            <text:p>105429,5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105031:2131</text:p>
          </table:table-cell>
          <table:covered-table-cell/>
          <table:table-cell office:value-type="float" office:value="109128.82" table:style-name="ce20">
            <text:p>109128,8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105031:2134</text:p>
          </table:table-cell>
          <table:covered-table-cell/>
          <table:table-cell office:value-type="float" office:value="161275.76999999999" table:style-name="ce20">
            <text:p>161275,7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105031:2135</text:p>
          </table:table-cell>
          <table:covered-table-cell/>
          <table:table-cell office:value-type="float" office:value="113444.65" table:style-name="ce20">
            <text:p>113444,6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105031:2143</text:p>
          </table:table-cell>
          <table:covered-table-cell/>
          <table:table-cell office:value-type="float" office:value="37864.75" table:style-name="ce20">
            <text:p>37864,7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105031:2144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105031:2150</text:p>
          </table:table-cell>
          <table:covered-table-cell/>
          <table:table-cell office:value-type="float" office:value="124834.82" table:style-name="ce20">
            <text:p>124834,8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105031:2152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105031:2153</text:p>
          </table:table-cell>
          <table:covered-table-cell/>
          <table:table-cell office:value-type="float" office:value="125159.03999999999" table:style-name="ce20">
            <text:p>125159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105031:2160</text:p>
          </table:table-cell>
          <table:covered-table-cell/>
          <table:table-cell office:value-type="float" office:value="120606.23" table:style-name="ce20">
            <text:p>120606,2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105031:2164</text:p>
          </table:table-cell>
          <table:covered-table-cell/>
          <table:table-cell office:value-type="float" office:value="113594.24000000001" table:style-name="ce20">
            <text:p>113594,2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105031:2168</text:p>
          </table:table-cell>
          <table:covered-table-cell/>
          <table:table-cell office:value-type="float" office:value="113444.65" table:style-name="ce20">
            <text:p>113444,6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105031:2170</text:p>
          </table:table-cell>
          <table:covered-table-cell/>
          <table:table-cell office:value-type="float" office:value="110361.91" table:style-name="ce20">
            <text:p>110361,9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105031:2173</text:p>
          </table:table-cell>
          <table:covered-table-cell/>
          <table:table-cell office:value-type="float" office:value="112211.55" table:style-name="ce20">
            <text:p>112211,5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105031:2176</text:p>
          </table:table-cell>
          <table:covered-table-cell/>
          <table:table-cell office:value-type="float" office:value="135363.06" table:style-name="ce20">
            <text:p>135363,0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105031:2178</text:p>
          </table:table-cell>
          <table:covered-table-cell/>
          <table:table-cell office:value-type="float" office:value="107895.73" table:style-name="ce20">
            <text:p>107895,7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105031:2181</text:p>
          </table:table-cell>
          <table:covered-table-cell/>
          <table:table-cell office:value-type="float" office:value="112893.04" table:style-name="ce20">
            <text:p>112893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105031:2183</text:p>
          </table:table-cell>
          <table:covered-table-cell/>
          <table:table-cell office:value-type="float" office:value="107279.18" table:style-name="ce20">
            <text:p>107279,1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105031:2184</text:p>
          </table:table-cell>
          <table:covered-table-cell/>
          <table:table-cell office:value-type="float" office:value="123330.79" table:style-name="ce20">
            <text:p>123330,7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105031:2186</text:p>
          </table:table-cell>
          <table:covered-table-cell/>
          <table:table-cell office:value-type="float" office:value="107895.73" table:style-name="ce20">
            <text:p>107895,7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105031:2188</text:p>
          </table:table-cell>
          <table:covered-table-cell/>
          <table:table-cell office:value-type="float" office:value="111490.64" table:style-name="ce20">
            <text:p>111490,6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105031:2190</text:p>
          </table:table-cell>
          <table:covered-table-cell/>
          <table:table-cell office:value-type="float" office:value="132526.60999999999" table:style-name="ce20">
            <text:p>132526,6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105031:2193</text:p>
          </table:table-cell>
          <table:covered-table-cell/>
          <table:table-cell office:value-type="float" office:value="123330.79" table:style-name="ce20">
            <text:p>123330,7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105031:2194</text:p>
          </table:table-cell>
          <table:covered-table-cell/>
          <table:table-cell office:value-type="float" office:value="118818.69" table:style-name="ce20">
            <text:p>118818,6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105031:2198</text:p>
          </table:table-cell>
          <table:covered-table-cell/>
          <table:table-cell office:value-type="float" office:value="123330.79" table:style-name="ce20">
            <text:p>123330,7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105031:2200</text:p>
          </table:table-cell>
          <table:covered-table-cell/>
          <table:table-cell office:value-type="float" office:value="118502.63" table:style-name="ce20">
            <text:p>118502,6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105031:2203</text:p>
          </table:table-cell>
          <table:covered-table-cell/>
          <table:table-cell office:value-type="float" office:value="112191.84" table:style-name="ce20">
            <text:p>112191,8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105031:2207</text:p>
          </table:table-cell>
          <table:covered-table-cell/>
          <table:table-cell office:value-type="float" office:value="102963.35" table:style-name="ce20">
            <text:p>102963,3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105031:2208</text:p>
          </table:table-cell>
          <table:covered-table-cell/>
          <table:table-cell office:value-type="float" office:value="110789.44" table:style-name="ce20">
            <text:p>110789,4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105031:2209</text:p>
          </table:table-cell>
          <table:covered-table-cell/>
          <table:table-cell office:value-type="float" office:value="110789.44" table:style-name="ce20">
            <text:p>110789,4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105031:2211</text:p>
          </table:table-cell>
          <table:covered-table-cell/>
          <table:table-cell office:value-type="float" office:value="120322.72" table:style-name="ce20">
            <text:p>120322,7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105031:2216</text:p>
          </table:table-cell>
          <table:covered-table-cell/>
          <table:table-cell office:value-type="float" office:value="114295.44" table:style-name="ce20">
            <text:p>114295,4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105031:2220</text:p>
          </table:table-cell>
          <table:covered-table-cell/>
          <table:table-cell office:value-type="float" office:value="113444.65" table:style-name="ce20">
            <text:p>113444,6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105031:2222</text:p>
          </table:table-cell>
          <table:covered-table-cell/>
          <table:table-cell office:value-type="float" office:value="114996.64" table:style-name="ce20">
            <text:p>114996,6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105031:2225</text:p>
          </table:table-cell>
          <table:covered-table-cell/>
          <table:table-cell office:value-type="float" office:value="110789.44" table:style-name="ce20">
            <text:p>110789,4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105031:2226</text:p>
          </table:table-cell>
          <table:covered-table-cell/>
          <table:table-cell office:value-type="float" office:value="157923.57" table:style-name="ce20">
            <text:p>157923,5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105031:2227</text:p>
          </table:table-cell>
          <table:covered-table-cell/>
          <table:table-cell office:value-type="float" office:value="126392.14" table:style-name="ce20">
            <text:p>126392,1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105031:2228</text:p>
          </table:table-cell>
          <table:covered-table-cell/>
          <table:table-cell office:value-type="float" office:value="57905.31" table:style-name="ce20">
            <text:p>57905,3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105031:2238</text:p>
          </table:table-cell>
          <table:covered-table-cell/>
          <table:table-cell office:value-type="float" office:value="51187.53" table:style-name="ce20">
            <text:p>51187,5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105031:2239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105031:2240</text:p>
          </table:table-cell>
          <table:covered-table-cell/>
          <table:table-cell office:value-type="float" office:value="99264.07" table:style-name="ce20">
            <text:p>99264,0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105031:2241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105031:2250</text:p>
          </table:table-cell>
          <table:covered-table-cell/>
          <table:table-cell office:value-type="float" office:value="112191.84" table:style-name="ce20">
            <text:p>112191,8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105031:2252</text:p>
          </table:table-cell>
          <table:covered-table-cell/>
          <table:table-cell office:value-type="float" office:value="112191.84" table:style-name="ce20">
            <text:p>112191,8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105031:2259</text:p>
          </table:table-cell>
          <table:covered-table-cell/>
          <table:table-cell office:value-type="float" office:value="106046.08" table:style-name="ce20">
            <text:p>106046,0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105031:2261</text:p>
          </table:table-cell>
          <table:covered-table-cell/>
          <table:table-cell office:value-type="float" office:value="112211.55" table:style-name="ce20">
            <text:p>112211,5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105031:2262</text:p>
          </table:table-cell>
          <table:covered-table-cell/>
          <table:table-cell office:value-type="float" office:value="113594.24000000001" table:style-name="ce20">
            <text:p>113594,2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105031:2264</text:p>
          </table:table-cell>
          <table:covered-table-cell/>
          <table:table-cell office:value-type="float" office:value="112893.04" table:style-name="ce20">
            <text:p>112893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105031:2266</text:p>
          </table:table-cell>
          <table:covered-table-cell/>
          <table:table-cell office:value-type="float" office:value="112828.1" table:style-name="ce20">
            <text:p>112828,1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105031:2267</text:p>
          </table:table-cell>
          <table:covered-table-cell/>
          <table:table-cell office:value-type="float" office:value="122578.77" table:style-name="ce20">
            <text:p>122578,7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105031:2268</text:p>
          </table:table-cell>
          <table:covered-table-cell/>
          <table:table-cell office:value-type="float" office:value="110789.44" table:style-name="ce20">
            <text:p>110789,4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105031:2269</text:p>
          </table:table-cell>
          <table:covered-table-cell/>
          <table:table-cell office:value-type="float" office:value="107279.18" table:style-name="ce20">
            <text:p>107279,1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105031:2351</text:p>
          </table:table-cell>
          <table:covered-table-cell/>
          <table:table-cell office:value-type="float" office:value="112893.04" table:style-name="ce20">
            <text:p>112893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105031:2437</text:p>
          </table:table-cell>
          <table:covered-table-cell/>
          <table:table-cell office:value-type="float" office:value="112191.84" table:style-name="ce20">
            <text:p>112191,8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105031:2440</text:p>
          </table:table-cell>
          <table:covered-table-cell/>
          <table:table-cell office:value-type="float" office:value="123330.79" table:style-name="ce20">
            <text:p>123330,7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105031:2441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105031:2442</text:p>
          </table:table-cell>
          <table:covered-table-cell/>
          <table:table-cell office:value-type="float" office:value="112828.1" table:style-name="ce20">
            <text:p>112828,1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105031:2444</text:p>
          </table:table-cell>
          <table:covered-table-cell/>
          <table:table-cell office:value-type="float" office:value="172494.95" table:style-name="ce20">
            <text:p>172494,9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105031:2448</text:p>
          </table:table-cell>
          <table:covered-table-cell/>
          <table:table-cell office:value-type="float" office:value="106662.63" table:style-name="ce20">
            <text:p>106662,6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105031:2467</text:p>
          </table:table-cell>
          <table:covered-table-cell/>
          <table:table-cell office:value-type="float" office:value="110789.44" table:style-name="ce20">
            <text:p>110789,4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105031:2468</text:p>
          </table:table-cell>
          <table:covered-table-cell/>
          <table:table-cell office:value-type="float" office:value="112893.04" table:style-name="ce20">
            <text:p>112893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105031:2471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105031:2473</text:p>
          </table:table-cell>
          <table:covered-table-cell/>
          <table:table-cell office:value-type="float" office:value="194772.4" table:style-name="ce20">
            <text:p>194772,4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105031:2474</text:p>
          </table:table-cell>
          <table:covered-table-cell/>
          <table:table-cell office:value-type="float" office:value="154915.5" table:style-name="ce20">
            <text:p>154915,5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105031:2478</text:p>
          </table:table-cell>
          <table:covered-table-cell/>
          <table:table-cell office:value-type="float" office:value="114996.64" table:style-name="ce20">
            <text:p>114996,6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105031:2479</text:p>
          </table:table-cell>
          <table:covered-table-cell/>
          <table:table-cell office:value-type="float" office:value="106662.63" table:style-name="ce20">
            <text:p>106662,6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105031:2485</text:p>
          </table:table-cell>
          <table:covered-table-cell/>
          <table:table-cell office:value-type="float" office:value="112893.04" table:style-name="ce20">
            <text:p>112893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105031:2486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105031:2487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105031:2490</text:p>
          </table:table-cell>
          <table:covered-table-cell/>
          <table:table-cell office:value-type="float" office:value="127842.89" table:style-name="ce20">
            <text:p>127842,8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105031:2491</text:p>
          </table:table-cell>
          <table:covered-table-cell/>
          <table:table-cell office:value-type="float" office:value="111490.64" table:style-name="ce20">
            <text:p>111490,6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105031:2494</text:p>
          </table:table-cell>
          <table:covered-table-cell/>
          <table:table-cell office:value-type="float" office:value="105429.54" table:style-name="ce20">
            <text:p>105429,5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105031:2497</text:p>
          </table:table-cell>
          <table:covered-table-cell/>
          <table:table-cell office:value-type="float" office:value="123330.79" table:style-name="ce20">
            <text:p>123330,7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105031:2500</text:p>
          </table:table-cell>
          <table:covered-table-cell/>
          <table:table-cell office:value-type="float" office:value="110361.91" table:style-name="ce20">
            <text:p>110361,9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105031:2507</text:p>
          </table:table-cell>
          <table:covered-table-cell/>
          <table:table-cell office:value-type="float" office:value="196276.44" table:style-name="ce20">
            <text:p>196276,4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105031:2508</text:p>
          </table:table-cell>
          <table:covered-table-cell/>
          <table:table-cell office:value-type="float" office:value="114677.74" table:style-name="ce20">
            <text:p>114677,7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105031:2511</text:p>
          </table:table-cell>
          <table:covered-table-cell/>
          <table:table-cell office:value-type="float" office:value="123330.79" table:style-name="ce20">
            <text:p>123330,7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105031:2513</text:p>
          </table:table-cell>
          <table:covered-table-cell/>
          <table:table-cell office:value-type="float" office:value="120322.72" table:style-name="ce20">
            <text:p>120322,7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105031:2518</text:p>
          </table:table-cell>
          <table:covered-table-cell/>
          <table:table-cell office:value-type="float" office:value="174467.94" table:style-name="ce20">
            <text:p>174467,9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105031:2521</text:p>
          </table:table-cell>
          <table:covered-table-cell/>
          <table:table-cell office:value-type="float" office:value="112893.04" table:style-name="ce20">
            <text:p>112893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105031:2524</text:p>
          </table:table-cell>
          <table:covered-table-cell/>
          <table:table-cell office:value-type="float" office:value="108512.27" table:style-name="ce20">
            <text:p>108512,2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105031:2553</text:p>
          </table:table-cell>
          <table:covered-table-cell/>
          <table:table-cell office:value-type="float" office:value="112893.04" table:style-name="ce20">
            <text:p>112893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105031:2554</text:p>
          </table:table-cell>
          <table:covered-table-cell/>
          <table:table-cell office:value-type="float" office:value="107895.73" table:style-name="ce20">
            <text:p>107895,7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105031:2556</text:p>
          </table:table-cell>
          <table:covered-table-cell/>
          <table:table-cell office:value-type="float" office:value="106046.08" table:style-name="ce20">
            <text:p>106046,0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105031:2563</text:p>
          </table:table-cell>
          <table:covered-table-cell/>
          <table:table-cell office:value-type="float" office:value="115294.29" table:style-name="ce20">
            <text:p>115294,2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105031:2565</text:p>
          </table:table-cell>
          <table:covered-table-cell/>
          <table:table-cell office:value-type="float" office:value="154263.78" table:style-name="ce20">
            <text:p>154263,7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105031:2567</text:p>
          </table:table-cell>
          <table:covered-table-cell/>
          <table:table-cell office:value-type="float" office:value="123330.79" table:style-name="ce20">
            <text:p>123330,7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105031:2572</text:p>
          </table:table-cell>
          <table:covered-table-cell/>
          <table:table-cell office:value-type="float" office:value="106662.63" table:style-name="ce20">
            <text:p>106662,6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105031:2573</text:p>
          </table:table-cell>
          <table:covered-table-cell/>
          <table:table-cell office:value-type="float" office:value="110789.44" table:style-name="ce20">
            <text:p>110789,4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105031:2577</text:p>
          </table:table-cell>
          <table:covered-table-cell/>
          <table:table-cell office:value-type="float" office:value="169550.43" table:style-name="ce20">
            <text:p>169550,4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105031:2578</text:p>
          </table:table-cell>
          <table:covered-table-cell/>
          <table:table-cell office:value-type="float" office:value="107895.73" table:style-name="ce20">
            <text:p>107895,7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105031:2579</text:p>
          </table:table-cell>
          <table:covered-table-cell/>
          <table:table-cell office:value-type="float" office:value="128594.91" table:style-name="ce20">
            <text:p>128594,9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105031:2581</text:p>
          </table:table-cell>
          <table:covered-table-cell/>
          <table:table-cell office:value-type="float" office:value="112191.84" table:style-name="ce20">
            <text:p>112191,8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105031:2584</text:p>
          </table:table-cell>
          <table:covered-table-cell/>
          <table:table-cell office:value-type="float" office:value="121826.75" table:style-name="ce20">
            <text:p>121826,7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105031:2587</text:p>
          </table:table-cell>
          <table:covered-table-cell/>
          <table:table-cell office:value-type="float" office:value="120322.72" table:style-name="ce20">
            <text:p>120322,7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105031:2590</text:p>
          </table:table-cell>
          <table:covered-table-cell/>
          <table:table-cell office:value-type="float" office:value="41370.74" table:style-name="ce20">
            <text:p>41370,7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105031:2592</text:p>
          </table:table-cell>
          <table:covered-table-cell/>
          <table:table-cell office:value-type="float" office:value="112191.84" table:style-name="ce20">
            <text:p>112191,8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105031:2594</text:p>
          </table:table-cell>
          <table:covered-table-cell/>
          <table:table-cell office:value-type="float" office:value="165443.74" table:style-name="ce20">
            <text:p>165443,7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105031:2595</text:p>
          </table:table-cell>
          <table:covered-table-cell/>
          <table:table-cell office:value-type="float" office:value="110978.46" table:style-name="ce20">
            <text:p>110978,4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105031:2596</text:p>
          </table:table-cell>
          <table:covered-table-cell/>
          <table:table-cell office:value-type="float" office:value="130707.96" table:style-name="ce20">
            <text:p>130707,9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105031:2597</text:p>
          </table:table-cell>
          <table:covered-table-cell/>
          <table:table-cell office:value-type="float" office:value="162435.67000000001" table:style-name="ce20">
            <text:p>162435,6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105031:2600</text:p>
          </table:table-cell>
          <table:covered-table-cell/>
          <table:table-cell office:value-type="float" office:value="111490.64" table:style-name="ce20">
            <text:p>111490,6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105031:2602</text:p>
          </table:table-cell>
          <table:covered-table-cell/>
          <table:table-cell office:value-type="float" office:value="49785.13" table:style-name="ce20">
            <text:p>49785,1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105031:2603</text:p>
          </table:table-cell>
          <table:covered-table-cell/>
          <table:table-cell office:value-type="float" office:value="132557.60999999999" table:style-name="ce20">
            <text:p>132557,6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105031:2604</text:p>
          </table:table-cell>
          <table:covered-table-cell/>
          <table:table-cell office:value-type="float" office:value="123330.79" table:style-name="ce20">
            <text:p>123330,7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105031:2607</text:p>
          </table:table-cell>
          <table:covered-table-cell/>
          <table:table-cell office:value-type="float" office:value="110361.91" table:style-name="ce20">
            <text:p>110361,9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105031:2612</text:p>
          </table:table-cell>
          <table:covered-table-cell/>
          <table:table-cell office:value-type="float" office:value="125586.84" table:style-name="ce20">
            <text:p>125586,8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105031:2618</text:p>
          </table:table-cell>
          <table:covered-table-cell/>
          <table:table-cell office:value-type="float" office:value="125586.84" table:style-name="ce20">
            <text:p>125586,8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105031:2620</text:p>
          </table:table-cell>
          <table:covered-table-cell/>
          <table:table-cell office:value-type="float" office:value="112893.04" table:style-name="ce20">
            <text:p>112893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105031:2625</text:p>
          </table:table-cell>
          <table:covered-table-cell/>
          <table:table-cell office:value-type="float" office:value="112191.84" table:style-name="ce20">
            <text:p>112191,8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105031:2627</text:p>
          </table:table-cell>
          <table:covered-table-cell/>
          <table:table-cell office:value-type="float" office:value="118502.63" table:style-name="ce20">
            <text:p>118502,6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105031:2629</text:p>
          </table:table-cell>
          <table:covered-table-cell/>
          <table:table-cell office:value-type="float" office:value="103579.9" table:style-name="ce20">
            <text:p>103579,9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105031:2635</text:p>
          </table:table-cell>
          <table:covered-table-cell/>
          <table:table-cell office:value-type="float" office:value="112893.04" table:style-name="ce20">
            <text:p>112893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105031:2636</text:p>
          </table:table-cell>
          <table:covered-table-cell/>
          <table:table-cell office:value-type="float" office:value="123330.79" table:style-name="ce20">
            <text:p>123330,7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105031:2637</text:p>
          </table:table-cell>
          <table:covered-table-cell/>
          <table:table-cell office:value-type="float" office:value="119610.12" table:style-name="ce20">
            <text:p>119610,1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105031:2638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105031:2639</text:p>
          </table:table-cell>
          <table:covered-table-cell/>
          <table:table-cell office:value-type="float" office:value="121074.74" table:style-name="ce20">
            <text:p>121074,7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105031:2640</text:p>
          </table:table-cell>
          <table:covered-table-cell/>
          <table:table-cell office:value-type="float" office:value="127090.87" table:style-name="ce20">
            <text:p>127090,8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105031:2643</text:p>
          </table:table-cell>
          <table:covered-table-cell/>
          <table:table-cell office:value-type="float" office:value="149406.22" table:style-name="ce20">
            <text:p>149406,2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105031:2645</text:p>
          </table:table-cell>
          <table:covered-table-cell/>
          <table:table-cell office:value-type="float" office:value="110361.91" table:style-name="ce20">
            <text:p>110361,9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105031:2646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105031:2651</text:p>
          </table:table-cell>
          <table:covered-table-cell/>
          <table:table-cell office:value-type="float" office:value="121826.75" table:style-name="ce20">
            <text:p>121826,7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105031:2656</text:p>
          </table:table-cell>
          <table:covered-table-cell/>
          <table:table-cell office:value-type="float" office:value="106662.63" table:style-name="ce20">
            <text:p>106662,6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105031:2657</text:p>
          </table:table-cell>
          <table:covered-table-cell/>
          <table:table-cell office:value-type="float" office:value="138371.13" table:style-name="ce20">
            <text:p>138371,1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105031:2662</text:p>
          </table:table-cell>
          <table:covered-table-cell/>
          <table:table-cell office:value-type="float" office:value="106662.63" table:style-name="ce20">
            <text:p>106662,6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105031:2664</text:p>
          </table:table-cell>
          <table:covered-table-cell/>
          <table:table-cell office:value-type="float" office:value="128241.78" table:style-name="ce20">
            <text:p>128241,7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105031:2665</text:p>
          </table:table-cell>
          <table:covered-table-cell/>
          <table:table-cell office:value-type="float" office:value="129346.92" table:style-name="ce20">
            <text:p>129346,9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105031:2667</text:p>
          </table:table-cell>
          <table:covered-table-cell/>
          <table:table-cell office:value-type="float" office:value="157923.57" table:style-name="ce20">
            <text:p>157923,5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105031:2668</text:p>
          </table:table-cell>
          <table:covered-table-cell/>
          <table:table-cell office:value-type="float" office:value="111490.64" table:style-name="ce20">
            <text:p>111490,6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105031:2671</text:p>
          </table:table-cell>
          <table:covered-table-cell/>
          <table:table-cell office:value-type="float" office:value="107895.73" table:style-name="ce20">
            <text:p>107895,7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105031:2675</text:p>
          </table:table-cell>
          <table:covered-table-cell/>
          <table:table-cell office:value-type="float" office:value="110789.44" table:style-name="ce20">
            <text:p>110789,4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105031:2678</text:p>
          </table:table-cell>
          <table:covered-table-cell/>
          <table:table-cell office:value-type="float" office:value="60913.38" table:style-name="ce20">
            <text:p>60913,3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105031:2680</text:p>
          </table:table-cell>
          <table:covered-table-cell/>
          <table:table-cell office:value-type="float" office:value="132354.99" table:style-name="ce20">
            <text:p>132354,9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105031:2681</text:p>
          </table:table-cell>
          <table:covered-table-cell/>
          <table:table-cell office:value-type="float" office:value="62417.41" table:style-name="ce20">
            <text:p>62417,4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105031:2684</text:p>
          </table:table-cell>
          <table:covered-table-cell/>
          <table:table-cell office:value-type="float" office:value="112828.1" table:style-name="ce20">
            <text:p>112828,1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105031:2686</text:p>
          </table:table-cell>
          <table:covered-table-cell/>
          <table:table-cell office:value-type="float" office:value="127090.87" table:style-name="ce20">
            <text:p>127090,8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105031:2688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105031:2689</text:p>
          </table:table-cell>
          <table:covered-table-cell/>
          <table:table-cell office:value-type="float" office:value="147169.60000000001" table:style-name="ce20">
            <text:p>147169,6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105031:2691</text:p>
          </table:table-cell>
          <table:covered-table-cell/>
          <table:table-cell office:value-type="float" office:value="111490.64" table:style-name="ce20">
            <text:p>111490,6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105031:2692</text:p>
          </table:table-cell>
          <table:covered-table-cell/>
          <table:table-cell office:value-type="float" office:value="115058.6" table:style-name="ce20">
            <text:p>115058,6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105031:2693</text:p>
          </table:table-cell>
          <table:covered-table-cell/>
          <table:table-cell office:value-type="float" office:value="121826.75" table:style-name="ce20">
            <text:p>121826,7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105031:2694</text:p>
          </table:table-cell>
          <table:covered-table-cell/>
          <table:table-cell office:value-type="float" office:value="164832.07999999999" table:style-name="ce20">
            <text:p>164832,0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105031:2696</text:p>
          </table:table-cell>
          <table:covered-table-cell/>
          <table:table-cell office:value-type="float" office:value="104196.44" table:style-name="ce20">
            <text:p>104196,4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105031:2698</text:p>
          </table:table-cell>
          <table:covered-table-cell/>
          <table:table-cell office:value-type="float" office:value="112828.1" table:style-name="ce20">
            <text:p>112828,1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105031:2700</text:p>
          </table:table-cell>
          <table:covered-table-cell/>
          <table:table-cell office:value-type="float" office:value="110978.46" table:style-name="ce20">
            <text:p>110978,4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105031:2702</text:p>
          </table:table-cell>
          <table:covered-table-cell/>
          <table:table-cell office:value-type="float" office:value="128594.91" table:style-name="ce20">
            <text:p>128594,9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105031:2703</text:p>
          </table:table-cell>
          <table:covered-table-cell/>
          <table:table-cell office:value-type="float" office:value="108512.27" table:style-name="ce20">
            <text:p>108512,2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105031:2705</text:p>
          </table:table-cell>
          <table:covered-table-cell/>
          <table:table-cell office:value-type="float" office:value="112828.1" table:style-name="ce20">
            <text:p>112828,1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105031:2706</text:p>
          </table:table-cell>
          <table:covered-table-cell/>
          <table:table-cell office:value-type="float" office:value="110789.44" table:style-name="ce20">
            <text:p>110789,4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105031:2708</text:p>
          </table:table-cell>
          <table:covered-table-cell/>
          <table:table-cell office:value-type="float" office:value="125159.03999999999" table:style-name="ce20">
            <text:p>125159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105031:2711</text:p>
          </table:table-cell>
          <table:covered-table-cell/>
          <table:table-cell office:value-type="float" office:value="51888.73" table:style-name="ce20">
            <text:p>51888,7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105031:2713</text:p>
          </table:table-cell>
          <table:covered-table-cell/>
          <table:table-cell office:value-type="float" office:value="112191.84" table:style-name="ce20">
            <text:p>112191,8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105031:2720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105031:2723</text:p>
          </table:table-cell>
          <table:covered-table-cell/>
          <table:table-cell office:value-type="float" office:value="110978.46" table:style-name="ce20">
            <text:p>110978,4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105031:2727</text:p>
          </table:table-cell>
          <table:covered-table-cell/>
          <table:table-cell office:value-type="float" office:value="112893.04" table:style-name="ce20">
            <text:p>112893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105031:2729</text:p>
          </table:table-cell>
          <table:covered-table-cell/>
          <table:table-cell office:value-type="float" office:value="111490.64" table:style-name="ce20">
            <text:p>111490,6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105031:2731</text:p>
          </table:table-cell>
          <table:covered-table-cell/>
          <table:table-cell office:value-type="float" office:value="125586.84" table:style-name="ce20">
            <text:p>125586,8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105031:2733</text:p>
          </table:table-cell>
          <table:covered-table-cell/>
          <table:table-cell office:value-type="float" office:value="52641.19" table:style-name="ce20">
            <text:p>52641,1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105031:2738</text:p>
          </table:table-cell>
          <table:covered-table-cell/>
          <table:table-cell office:value-type="float" office:value="164781.76000000001" table:style-name="ce20">
            <text:p>164781,7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105031:2739</text:p>
          </table:table-cell>
          <table:covered-table-cell/>
          <table:table-cell office:value-type="float" office:value="112893.04" table:style-name="ce20">
            <text:p>112893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105031:2742</text:p>
          </table:table-cell>
          <table:covered-table-cell/>
          <table:table-cell office:value-type="float" office:value="112893.04" table:style-name="ce20">
            <text:p>112893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105031:2745</text:p>
          </table:table-cell>
          <table:covered-table-cell/>
          <table:table-cell office:value-type="float" office:value="114061.2" table:style-name="ce20">
            <text:p>114061,2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105031:2748</text:p>
          </table:table-cell>
          <table:covered-table-cell/>
          <table:table-cell office:value-type="float" office:value="106046.08" table:style-name="ce20">
            <text:p>106046,0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105031:2749</text:p>
          </table:table-cell>
          <table:covered-table-cell/>
          <table:table-cell office:value-type="float" office:value="53393.21" table:style-name="ce20">
            <text:p>53393,2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105031:2752</text:p>
          </table:table-cell>
          <table:covered-table-cell/>
          <table:table-cell office:value-type="float" office:value="112893.04" table:style-name="ce20">
            <text:p>112893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105031:2755</text:p>
          </table:table-cell>
          <table:covered-table-cell/>
          <table:table-cell office:value-type="float" office:value="74327.09" table:style-name="ce20">
            <text:p>74327,0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105031:2757</text:p>
          </table:table-cell>
          <table:covered-table-cell/>
          <table:table-cell office:value-type="float" office:value="127842.89" table:style-name="ce20">
            <text:p>127842,8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105031:2760</text:p>
          </table:table-cell>
          <table:covered-table-cell/>
          <table:table-cell office:value-type="float" office:value="110789.44" table:style-name="ce20">
            <text:p>110789,4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105031:2762</text:p>
          </table:table-cell>
          <table:covered-table-cell/>
          <table:table-cell office:value-type="float" office:value="110789.44" table:style-name="ce20">
            <text:p>110789,4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105031:2764</text:p>
          </table:table-cell>
          <table:covered-table-cell/>
          <table:table-cell office:value-type="float" office:value="39968.339999999997" table:style-name="ce20">
            <text:p>39968,3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105031:2765</text:p>
          </table:table-cell>
          <table:covered-table-cell/>
          <table:table-cell office:value-type="float" office:value="114677.74" table:style-name="ce20">
            <text:p>114677,7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105031:2766</text:p>
          </table:table-cell>
          <table:covered-table-cell/>
          <table:table-cell office:value-type="float" office:value="121074.74" table:style-name="ce20">
            <text:p>121074,7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105031:2767</text:p>
          </table:table-cell>
          <table:covered-table-cell/>
          <table:table-cell office:value-type="float" office:value="107895.73" table:style-name="ce20">
            <text:p>107895,7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105031:2770</text:p>
          </table:table-cell>
          <table:covered-table-cell/>
          <table:table-cell office:value-type="float" office:value="110789.44" table:style-name="ce20">
            <text:p>110789,4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105031:2775</text:p>
          </table:table-cell>
          <table:covered-table-cell/>
          <table:table-cell office:value-type="float" office:value="66929.509999999995" table:style-name="ce20">
            <text:p>66929,5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105031:2776</text:p>
          </table:table-cell>
          <table:covered-table-cell/>
          <table:table-cell office:value-type="float" office:value="112893.04" table:style-name="ce20">
            <text:p>112893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105031:2781</text:p>
          </table:table-cell>
          <table:covered-table-cell/>
          <table:table-cell office:value-type="float" office:value="114061.2" table:style-name="ce20">
            <text:p>114061,2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105031:2787</text:p>
          </table:table-cell>
          <table:covered-table-cell/>
          <table:table-cell office:value-type="float" office:value="112191.84" table:style-name="ce20">
            <text:p>112191,8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105031:2791</text:p>
          </table:table-cell>
          <table:covered-table-cell/>
          <table:table-cell office:value-type="float" office:value="190260.3" table:style-name="ce20">
            <text:p>190260,3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105031:2792</text:p>
          </table:table-cell>
          <table:covered-table-cell/>
          <table:table-cell office:value-type="float" office:value="106662.63" table:style-name="ce20">
            <text:p>106662,6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105031:2795</text:p>
          </table:table-cell>
          <table:covered-table-cell/>
          <table:table-cell office:value-type="float" office:value="127090.87" table:style-name="ce20">
            <text:p>127090,8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105031:2796</text:p>
          </table:table-cell>
          <table:covered-table-cell/>
          <table:table-cell office:value-type="float" office:value="109387.04" table:style-name="ce20">
            <text:p>109387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105031:2798</text:p>
          </table:table-cell>
          <table:covered-table-cell/>
          <table:table-cell office:value-type="float" office:value="125586.84" table:style-name="ce20">
            <text:p>125586,8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105031:2800</text:p>
          </table:table-cell>
          <table:covered-table-cell/>
          <table:table-cell office:value-type="float" office:value="118377.02" table:style-name="ce20">
            <text:p>118377,0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105031:2803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105031:2805</text:p>
          </table:table-cell>
          <table:covered-table-cell/>
          <table:table-cell office:value-type="float" office:value="120322.72" table:style-name="ce20">
            <text:p>120322,7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105031:2807</text:p>
          </table:table-cell>
          <table:covered-table-cell/>
          <table:table-cell office:value-type="float" office:value="122578.77" table:style-name="ce20">
            <text:p>122578,7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105031:2808</text:p>
          </table:table-cell>
          <table:covered-table-cell/>
          <table:table-cell office:value-type="float" office:value="121074.74" table:style-name="ce20">
            <text:p>121074,7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105031:2809</text:p>
          </table:table-cell>
          <table:covered-table-cell/>
          <table:table-cell office:value-type="float" office:value="115294.29" table:style-name="ce20">
            <text:p>115294,2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105031:2810</text:p>
          </table:table-cell>
          <table:covered-table-cell/>
          <table:table-cell office:value-type="float" office:value="113594.24000000001" table:style-name="ce20">
            <text:p>113594,2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105031:2811</text:p>
          </table:table-cell>
          <table:covered-table-cell/>
          <table:table-cell office:value-type="float" office:value="158470.97" table:style-name="ce20">
            <text:p>158470,9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105031:2816</text:p>
          </table:table-cell>
          <table:covered-table-cell/>
          <table:table-cell office:value-type="float" office:value="110088.24" table:style-name="ce20">
            <text:p>110088,2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105031:2817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105031:2819</text:p>
          </table:table-cell>
          <table:covered-table-cell/>
          <table:table-cell office:value-type="float" office:value="114996.64" table:style-name="ce20">
            <text:p>114996,6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105031:2820</text:p>
          </table:table-cell>
          <table:covered-table-cell/>
          <table:table-cell office:value-type="float" office:value="157171.54999999999" table:style-name="ce20">
            <text:p>157171,5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105031:2828</text:p>
          </table:table-cell>
          <table:covered-table-cell/>
          <table:table-cell office:value-type="float" office:value="165482.96" table:style-name="ce20">
            <text:p>165482,9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105031:2829</text:p>
          </table:table-cell>
          <table:covered-table-cell/>
          <table:table-cell office:value-type="float" office:value="119610.12" table:style-name="ce20">
            <text:p>119610,1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105031:2836</text:p>
          </table:table-cell>
          <table:covered-table-cell/>
          <table:table-cell office:value-type="float" office:value="107538.43" table:style-name="ce20">
            <text:p>107538,4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105031:2837</text:p>
          </table:table-cell>
          <table:covered-table-cell/>
          <table:table-cell office:value-type="float" office:value="177587.63" table:style-name="ce20">
            <text:p>177587,6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105031:2841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105031:2842</text:p>
          </table:table-cell>
          <table:covered-table-cell/>
          <table:table-cell office:value-type="float" office:value="122578.77" table:style-name="ce20">
            <text:p>122578,7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105031:2843</text:p>
          </table:table-cell>
          <table:covered-table-cell/>
          <table:table-cell office:value-type="float" office:value="110789.44" table:style-name="ce20">
            <text:p>110789,4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105031:2844</text:p>
          </table:table-cell>
          <table:covered-table-cell/>
          <table:table-cell office:value-type="float" office:value="159873.37" table:style-name="ce20">
            <text:p>159873,3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105031:2848</text:p>
          </table:table-cell>
          <table:covered-table-cell/>
          <table:table-cell office:value-type="float" office:value="120322.72" table:style-name="ce20">
            <text:p>120322,7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105031:2849</text:p>
          </table:table-cell>
          <table:covered-table-cell/>
          <table:table-cell office:value-type="float" office:value="151907.43" table:style-name="ce20">
            <text:p>151907,4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105031:2850</text:p>
          </table:table-cell>
          <table:covered-table-cell/>
          <table:table-cell office:value-type="float" office:value="120322.72" table:style-name="ce20">
            <text:p>120322,7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105031:2853</text:p>
          </table:table-cell>
          <table:covered-table-cell/>
          <table:table-cell office:value-type="float" office:value="127842.89" table:style-name="ce20">
            <text:p>127842,8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105031:2858</text:p>
          </table:table-cell>
          <table:covered-table-cell/>
          <table:table-cell office:value-type="float" office:value="111595.01" table:style-name="ce20">
            <text:p>111595,0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105031:2859</text:p>
          </table:table-cell>
          <table:covered-table-cell/>
          <table:table-cell office:value-type="float" office:value="111595.01" table:style-name="ce20">
            <text:p>111595,0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105031:2860</text:p>
          </table:table-cell>
          <table:covered-table-cell/>
          <table:table-cell office:value-type="float" office:value="154263.78" table:style-name="ce20">
            <text:p>154263,7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105031:2864</text:p>
          </table:table-cell>
          <table:covered-table-cell/>
          <table:table-cell office:value-type="float" office:value="121074.74" table:style-name="ce20">
            <text:p>121074,7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105031:2865</text:p>
          </table:table-cell>
          <table:covered-table-cell/>
          <table:table-cell office:value-type="float" office:value="126215.82" table:style-name="ce20">
            <text:p>126215,8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105031:2867</text:p>
          </table:table-cell>
          <table:covered-table-cell/>
          <table:table-cell office:value-type="float" office:value="110978.46" table:style-name="ce20">
            <text:p>110978,4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105031:2870</text:p>
          </table:table-cell>
          <table:covered-table-cell/>
          <table:table-cell office:value-type="float" office:value="121826.75" table:style-name="ce20">
            <text:p>121826,7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105031:2871</text:p>
          </table:table-cell>
          <table:covered-table-cell/>
          <table:table-cell office:value-type="float" office:value="125586.84" table:style-name="ce20">
            <text:p>125586,8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105031:2873</text:p>
          </table:table-cell>
          <table:covered-table-cell/>
          <table:table-cell office:value-type="float" office:value="112893.04" table:style-name="ce20">
            <text:p>112893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105031:2875</text:p>
          </table:table-cell>
          <table:covered-table-cell/>
          <table:table-cell office:value-type="float" office:value="123330.79" table:style-name="ce20">
            <text:p>123330,7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105031:2877</text:p>
          </table:table-cell>
          <table:covered-table-cell/>
          <table:table-cell office:value-type="float" office:value="127008.68" table:style-name="ce20">
            <text:p>127008,6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105031:2878</text:p>
          </table:table-cell>
          <table:covered-table-cell/>
          <table:table-cell office:value-type="float" office:value="157923.57" table:style-name="ce20">
            <text:p>157923,5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105031:2879</text:p>
          </table:table-cell>
          <table:covered-table-cell/>
          <table:table-cell office:value-type="float" office:value="102963.35" table:style-name="ce20">
            <text:p>102963,3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105031:2883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105031:2884</text:p>
          </table:table-cell>
          <table:covered-table-cell/>
          <table:table-cell office:value-type="float" office:value="110789.44" table:style-name="ce20">
            <text:p>110789,4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105031:2886</text:p>
          </table:table-cell>
          <table:covered-table-cell/>
          <table:table-cell office:value-type="float" office:value="111595.01" table:style-name="ce20">
            <text:p>111595,0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105031:2887</text:p>
          </table:table-cell>
          <table:covered-table-cell/>
          <table:table-cell office:value-type="float" office:value="124834.82" table:style-name="ce20">
            <text:p>124834,8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105031:2891</text:p>
          </table:table-cell>
          <table:covered-table-cell/>
          <table:table-cell office:value-type="float" office:value="112191.84" table:style-name="ce20">
            <text:p>112191,8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105031:2894</text:p>
          </table:table-cell>
          <table:covered-table-cell/>
          <table:table-cell office:value-type="float" office:value="112893.04" table:style-name="ce20">
            <text:p>112893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105031:2899</text:p>
          </table:table-cell>
          <table:covered-table-cell/>
          <table:table-cell office:value-type="float" office:value="115294.29" table:style-name="ce20">
            <text:p>115294,2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105031:2900</text:p>
          </table:table-cell>
          <table:covered-table-cell/>
          <table:table-cell office:value-type="float" office:value="112893.04" table:style-name="ce20">
            <text:p>112893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105031:2901</text:p>
          </table:table-cell>
          <table:covered-table-cell/>
          <table:table-cell office:value-type="float" office:value="106582.25" table:style-name="ce20">
            <text:p>106582,2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105031:2904</text:p>
          </table:table-cell>
          <table:covered-table-cell/>
          <table:table-cell office:value-type="float" office:value="106662.63" table:style-name="ce20">
            <text:p>106662,6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105031:2907</text:p>
          </table:table-cell>
          <table:covered-table-cell/>
          <table:table-cell office:value-type="float" office:value="118818.69" table:style-name="ce20">
            <text:p>118818,6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105031:2909</text:p>
          </table:table-cell>
          <table:covered-table-cell/>
          <table:table-cell office:value-type="float" office:value="112191.84" table:style-name="ce20">
            <text:p>112191,8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105031:2914</text:p>
          </table:table-cell>
          <table:covered-table-cell/>
          <table:table-cell office:value-type="float" office:value="107279.18" table:style-name="ce20">
            <text:p>107279,1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105031:2915</text:p>
          </table:table-cell>
          <table:covered-table-cell/>
          <table:table-cell office:value-type="float" office:value="103579.9" table:style-name="ce20">
            <text:p>103579,9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105031:2916</text:p>
          </table:table-cell>
          <table:covered-table-cell/>
          <table:table-cell office:value-type="float" office:value="126338.86" table:style-name="ce20">
            <text:p>126338,8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105031:2917</text:p>
          </table:table-cell>
          <table:covered-table-cell/>
          <table:table-cell office:value-type="float" office:value="114061.2" table:style-name="ce20">
            <text:p>114061,2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105031:2919</text:p>
          </table:table-cell>
          <table:covered-table-cell/>
          <table:table-cell office:value-type="float" office:value="112211.55" table:style-name="ce20">
            <text:p>112211,5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105031:2920</text:p>
          </table:table-cell>
          <table:covered-table-cell/>
          <table:table-cell office:value-type="float" office:value="118377.02" table:style-name="ce20">
            <text:p>118377,0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105031:2921</text:p>
          </table:table-cell>
          <table:covered-table-cell/>
          <table:table-cell office:value-type="float" office:value="121826.75" table:style-name="ce20">
            <text:p>121826,7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105031:2922</text:p>
          </table:table-cell>
          <table:covered-table-cell/>
          <table:table-cell office:value-type="float" office:value="107279.18" table:style-name="ce20">
            <text:p>107279,1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105031:2923</text:p>
          </table:table-cell>
          <table:covered-table-cell/>
          <table:table-cell office:value-type="float" office:value="175715.9" table:style-name="ce20">
            <text:p>175715,9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105031:2925</text:p>
          </table:table-cell>
          <table:covered-table-cell/>
          <table:table-cell office:value-type="float" office:value="112191.84" table:style-name="ce20">
            <text:p>112191,8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105031:2927</text:p>
          </table:table-cell>
          <table:covered-table-cell/>
          <table:table-cell office:value-type="float" office:value="112893.04" table:style-name="ce20">
            <text:p>112893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105031:2928</text:p>
          </table:table-cell>
          <table:covered-table-cell/>
          <table:table-cell office:value-type="float" office:value="158727.19" table:style-name="ce20">
            <text:p>158727,1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105031:2929</text:p>
          </table:table-cell>
          <table:covered-table-cell/>
          <table:table-cell office:value-type="float" office:value="110361.91" table:style-name="ce20">
            <text:p>110361,9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105031:2934</text:p>
          </table:table-cell>
          <table:covered-table-cell/>
          <table:table-cell office:value-type="float" office:value="112211.55" table:style-name="ce20">
            <text:p>112211,5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105031:2936</text:p>
          </table:table-cell>
          <table:covered-table-cell/>
          <table:table-cell office:value-type="float" office:value="137619.10999999999" table:style-name="ce20">
            <text:p>137619,1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105031:2938</text:p>
          </table:table-cell>
          <table:covered-table-cell/>
          <table:table-cell office:value-type="float" office:value="126338.86" table:style-name="ce20">
            <text:p>126338,8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105031:2943</text:p>
          </table:table-cell>
          <table:covered-table-cell/>
          <table:table-cell office:value-type="float" office:value="112828.1" table:style-name="ce20">
            <text:p>112828,1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105031:2950</text:p>
          </table:table-cell>
          <table:covered-table-cell/>
          <table:table-cell office:value-type="float" office:value="110789.44" table:style-name="ce20">
            <text:p>110789,4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105031:2953</text:p>
          </table:table-cell>
          <table:covered-table-cell/>
          <table:table-cell office:value-type="float" office:value="110361.91" table:style-name="ce20">
            <text:p>110361,9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105031:2959</text:p>
          </table:table-cell>
          <table:covered-table-cell/>
          <table:table-cell office:value-type="float" office:value="122076.31" table:style-name="ce20">
            <text:p>122076,3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105031:2960</text:p>
          </table:table-cell>
          <table:covered-table-cell/>
          <table:table-cell office:value-type="float" office:value="124834.82" table:style-name="ce20">
            <text:p>124834,8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105031:2961</text:p>
          </table:table-cell>
          <table:covered-table-cell/>
          <table:table-cell office:value-type="float" office:value="109128.82" table:style-name="ce20">
            <text:p>109128,8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105031:2962</text:p>
          </table:table-cell>
          <table:covered-table-cell/>
          <table:table-cell office:value-type="float" office:value="121307.43" table:style-name="ce20">
            <text:p>121307,4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105031:2963</text:p>
          </table:table-cell>
          <table:covered-table-cell/>
          <table:table-cell office:value-type="float" office:value="127842.89" table:style-name="ce20">
            <text:p>127842,8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105031:2965</text:p>
          </table:table-cell>
          <table:covered-table-cell/>
          <table:table-cell office:value-type="float" office:value="128594.91" table:style-name="ce20">
            <text:p>128594,9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105031:2968</text:p>
          </table:table-cell>
          <table:covered-table-cell/>
          <table:table-cell office:value-type="float" office:value="110361.91" table:style-name="ce20">
            <text:p>110361,9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105031:2969</text:p>
          </table:table-cell>
          <table:covered-table-cell/>
          <table:table-cell office:value-type="float" office:value="44876.74" table:style-name="ce20">
            <text:p>44876,7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105031:2970</text:p>
          </table:table-cell>
          <table:covered-table-cell/>
          <table:table-cell office:value-type="float" office:value="118818.69" table:style-name="ce20">
            <text:p>118818,6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105031:2971</text:p>
          </table:table-cell>
          <table:covered-table-cell/>
          <table:table-cell office:value-type="float" office:value="106662.63" table:style-name="ce20">
            <text:p>106662,6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105031:2976</text:p>
          </table:table-cell>
          <table:covered-table-cell/>
          <table:table-cell office:value-type="float" office:value="101730.26" table:style-name="ce20">
            <text:p>101730,2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105031:2977</text:p>
          </table:table-cell>
          <table:covered-table-cell/>
          <table:table-cell office:value-type="float" office:value="118066.67" table:style-name="ce20">
            <text:p>118066,6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105031:2979</text:p>
          </table:table-cell>
          <table:covered-table-cell/>
          <table:table-cell office:value-type="float" office:value="110978.46" table:style-name="ce20">
            <text:p>110978,4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105031:2982</text:p>
          </table:table-cell>
          <table:covered-table-cell/>
          <table:table-cell office:value-type="float" office:value="114996.64" table:style-name="ce20">
            <text:p>114996,6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105031:2983</text:p>
          </table:table-cell>
          <table:covered-table-cell/>
          <table:table-cell office:value-type="float" office:value="114677.74" table:style-name="ce20">
            <text:p>114677,7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105031:2984</text:p>
          </table:table-cell>
          <table:covered-table-cell/>
          <table:table-cell office:value-type="float" office:value="216580.9" table:style-name="ce20">
            <text:p>216580,9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105031:2987</text:p>
          </table:table-cell>
          <table:covered-table-cell/>
          <table:table-cell office:value-type="float" office:value="110789.44" table:style-name="ce20">
            <text:p>110789,4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105031:2988</text:p>
          </table:table-cell>
          <table:covered-table-cell/>
          <table:table-cell office:value-type="float" office:value="75201.7" table:style-name="ce20">
            <text:p>75201,7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105031:2989</text:p>
          </table:table-cell>
          <table:covered-table-cell/>
          <table:table-cell office:value-type="float" office:value="122578.77" table:style-name="ce20">
            <text:p>122578,7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105031:2992</text:p>
          </table:table-cell>
          <table:covered-table-cell/>
          <table:table-cell office:value-type="float" office:value="111595.01" table:style-name="ce20">
            <text:p>111595,0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105031:2995</text:p>
          </table:table-cell>
          <table:covered-table-cell/>
          <table:table-cell office:value-type="float" office:value="112893.04" table:style-name="ce20">
            <text:p>112893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105031:2996</text:p>
          </table:table-cell>
          <table:covered-table-cell/>
          <table:table-cell office:value-type="float" office:value="155666.18" table:style-name="ce20">
            <text:p>155666,1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105031:2997</text:p>
          </table:table-cell>
          <table:covered-table-cell/>
          <table:table-cell office:value-type="float" office:value="151155.42000000001" table:style-name="ce20">
            <text:p>151155,4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105031:3000</text:p>
          </table:table-cell>
          <table:covered-table-cell/>
          <table:table-cell office:value-type="float" office:value="126338.86" table:style-name="ce20">
            <text:p>126338,8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105031:3001</text:p>
          </table:table-cell>
          <table:covered-table-cell/>
          <table:table-cell office:value-type="float" office:value="114295.44" table:style-name="ce20">
            <text:p>114295,4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105031:3003</text:p>
          </table:table-cell>
          <table:covered-table-cell/>
          <table:table-cell office:value-type="float" office:value="111490.64" table:style-name="ce20">
            <text:p>111490,6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105031:3005</text:p>
          </table:table-cell>
          <table:covered-table-cell/>
          <table:table-cell office:value-type="float" office:value="146121.64000000001" table:style-name="ce20">
            <text:p>146121,6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105031:3009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105031:3011</text:p>
          </table:table-cell>
          <table:covered-table-cell/>
          <table:table-cell office:value-type="float" office:value="112893.04" table:style-name="ce20">
            <text:p>112893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105031:3013</text:p>
          </table:table-cell>
          <table:covered-table-cell/>
          <table:table-cell office:value-type="float" office:value="112828.1" table:style-name="ce20">
            <text:p>112828,1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105031:3014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105031:3015</text:p>
          </table:table-cell>
          <table:covered-table-cell/>
          <table:table-cell office:value-type="float" office:value="56401.279999999999" table:style-name="ce20">
            <text:p>56401,2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105031:3020</text:p>
          </table:table-cell>
          <table:covered-table-cell/>
          <table:table-cell office:value-type="float" office:value="110978.46" table:style-name="ce20">
            <text:p>110978,4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105031:3021</text:p>
          </table:table-cell>
          <table:covered-table-cell/>
          <table:table-cell office:value-type="float" office:value="73625.899999999994" table:style-name="ce20">
            <text:p>73625,9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105031:3022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105031:3024</text:p>
          </table:table-cell>
          <table:covered-table-cell/>
          <table:table-cell office:value-type="float" office:value="104196.44" table:style-name="ce20">
            <text:p>104196,4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105031:3025</text:p>
          </table:table-cell>
          <table:covered-table-cell/>
          <table:table-cell office:value-type="float" office:value="121826.75" table:style-name="ce20">
            <text:p>121826,7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105031:3028</text:p>
          </table:table-cell>
          <table:covered-table-cell/>
          <table:table-cell office:value-type="float" office:value="52641.19" table:style-name="ce20">
            <text:p>52641,1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105031:3030</text:p>
          </table:table-cell>
          <table:covered-table-cell/>
          <table:table-cell office:value-type="float" office:value="107895.73" table:style-name="ce20">
            <text:p>107895,7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105031:3032</text:p>
          </table:table-cell>
          <table:covered-table-cell/>
          <table:table-cell office:value-type="float" office:value="100972.66" table:style-name="ce20">
            <text:p>100972,6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105031:3034</text:p>
          </table:table-cell>
          <table:covered-table-cell/>
          <table:table-cell office:value-type="float" office:value="54145.22" table:style-name="ce20">
            <text:p>54145,2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105031:3038</text:p>
          </table:table-cell>
          <table:covered-table-cell/>
          <table:table-cell office:value-type="float" office:value="125586.84" table:style-name="ce20">
            <text:p>125586,8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105031:3039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105031:3041</text:p>
          </table:table-cell>
          <table:covered-table-cell/>
          <table:table-cell office:value-type="float" office:value="124834.82" table:style-name="ce20">
            <text:p>124834,8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105031:3221</text:p>
          </table:table-cell>
          <table:covered-table-cell/>
          <table:table-cell office:value-type="float" office:value="123330.79" table:style-name="ce20">
            <text:p>123330,7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105031:3227</text:p>
          </table:table-cell>
          <table:covered-table-cell/>
          <table:table-cell office:value-type="float" office:value="126338.86" table:style-name="ce20">
            <text:p>126338,8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105031:3228</text:p>
          </table:table-cell>
          <table:covered-table-cell/>
          <table:table-cell office:value-type="float" office:value="110361.91" table:style-name="ce20">
            <text:p>110361,9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105031:3232</text:p>
          </table:table-cell>
          <table:covered-table-cell/>
          <table:table-cell office:value-type="float" office:value="162151.85999999999" table:style-name="ce20">
            <text:p>162151,8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105031:3238</text:p>
          </table:table-cell>
          <table:covered-table-cell/>
          <table:table-cell office:value-type="float" office:value="117314.65" table:style-name="ce20">
            <text:p>117314,6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105031:3239</text:p>
          </table:table-cell>
          <table:covered-table-cell/>
          <table:table-cell office:value-type="float" office:value="112191.84" table:style-name="ce20">
            <text:p>112191,8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105031:3240</text:p>
          </table:table-cell>
          <table:covered-table-cell/>
          <table:table-cell office:value-type="float" office:value="107279.18" table:style-name="ce20">
            <text:p>107279,1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105031:3244</text:p>
          </table:table-cell>
          <table:covered-table-cell/>
          <table:table-cell office:value-type="float" office:value="180484.08" table:style-name="ce20">
            <text:p>180484,0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105031:3249</text:p>
          </table:table-cell>
          <table:covered-table-cell/>
          <table:table-cell office:value-type="float" office:value="111490.64" table:style-name="ce20">
            <text:p>111490,6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105031:3254</text:p>
          </table:table-cell>
          <table:covered-table-cell/>
          <table:table-cell office:value-type="float" office:value="112828.1" table:style-name="ce20">
            <text:p>112828,1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105031:3255</text:p>
          </table:table-cell>
          <table:covered-table-cell/>
          <table:table-cell office:value-type="float" office:value="118377.02" table:style-name="ce20">
            <text:p>118377,0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105031:3256</text:p>
          </table:table-cell>
          <table:covered-table-cell/>
          <table:table-cell office:value-type="float" office:value="112893.04" table:style-name="ce20">
            <text:p>112893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105031:3262</text:p>
          </table:table-cell>
          <table:covered-table-cell/>
          <table:table-cell office:value-type="float" office:value="122578.77" table:style-name="ce20">
            <text:p>122578,7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105031:3263</text:p>
          </table:table-cell>
          <table:covered-table-cell/>
          <table:table-cell office:value-type="float" office:value="114677.74" table:style-name="ce20">
            <text:p>114677,7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105031:3264</text:p>
          </table:table-cell>
          <table:covered-table-cell/>
          <table:table-cell office:value-type="float" office:value="110088.24" table:style-name="ce20">
            <text:p>110088,2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105031:3267</text:p>
          </table:table-cell>
          <table:covered-table-cell/>
          <table:table-cell office:value-type="float" office:value="113594.24000000001" table:style-name="ce20">
            <text:p>113594,2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105031:3269</text:p>
          </table:table-cell>
          <table:covered-table-cell/>
          <table:table-cell office:value-type="float" office:value="126392.14" table:style-name="ce20">
            <text:p>126392,1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105031:3270</text:p>
          </table:table-cell>
          <table:covered-table-cell/>
          <table:table-cell office:value-type="float" office:value="139538.6" table:style-name="ce20">
            <text:p>139538,6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105031:3272</text:p>
          </table:table-cell>
          <table:covered-table-cell/>
          <table:table-cell office:value-type="float" office:value="112893.04" table:style-name="ce20">
            <text:p>112893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105031:3275</text:p>
          </table:table-cell>
          <table:covered-table-cell/>
          <table:table-cell office:value-type="float" office:value="133107.01" table:style-name="ce20">
            <text:p>133107,0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105031:3276</text:p>
          </table:table-cell>
          <table:covered-table-cell/>
          <table:table-cell office:value-type="float" office:value="299540.99" table:style-name="ce20">
            <text:p>299540,9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105031:3277</text:p>
          </table:table-cell>
          <table:covered-table-cell/>
          <table:table-cell office:value-type="float" office:value="120322.72" table:style-name="ce20">
            <text:p>120322,7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105031:3279</text:p>
          </table:table-cell>
          <table:covered-table-cell/>
          <table:table-cell office:value-type="float" office:value="111595.01" table:style-name="ce20">
            <text:p>111595,0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105031:3280</text:p>
          </table:table-cell>
          <table:covered-table-cell/>
          <table:table-cell office:value-type="float" office:value="120322.72" table:style-name="ce20">
            <text:p>120322,7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105031:3282</text:p>
          </table:table-cell>
          <table:covered-table-cell/>
          <table:table-cell office:value-type="float" office:value="161535.31" table:style-name="ce20">
            <text:p>161535,3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105031:3284</text:p>
          </table:table-cell>
          <table:covered-table-cell/>
          <table:table-cell office:value-type="float" office:value="107895.73" table:style-name="ce20">
            <text:p>107895,7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105031:3286</text:p>
          </table:table-cell>
          <table:covered-table-cell/>
          <table:table-cell office:value-type="float" office:value="125586.84" table:style-name="ce20">
            <text:p>125586,8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105031:3288</text:p>
          </table:table-cell>
          <table:covered-table-cell/>
          <table:table-cell office:value-type="float" office:value="128594.91" table:style-name="ce20">
            <text:p>128594,9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105031:3290</text:p>
          </table:table-cell>
          <table:covered-table-cell/>
          <table:table-cell office:value-type="float" office:value="119610.12" table:style-name="ce20">
            <text:p>119610,1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105031:3291</text:p>
          </table:table-cell>
          <table:covered-table-cell/>
          <table:table-cell office:value-type="float" office:value="110789.44" table:style-name="ce20">
            <text:p>110789,4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105031:3293</text:p>
          </table:table-cell>
          <table:covered-table-cell/>
          <table:table-cell office:value-type="float" office:value="114295.44" table:style-name="ce20">
            <text:p>114295,4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105031:3294</text:p>
          </table:table-cell>
          <table:covered-table-cell/>
          <table:table-cell office:value-type="float" office:value="128594.91" table:style-name="ce20">
            <text:p>128594,9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105031:3296</text:p>
          </table:table-cell>
          <table:covered-table-cell/>
          <table:table-cell office:value-type="float" office:value="113444.65" table:style-name="ce20">
            <text:p>113444,6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105031:3299</text:p>
          </table:table-cell>
          <table:covered-table-cell/>
          <table:table-cell office:value-type="float" office:value="216062.35" table:style-name="ce20">
            <text:p>216062,3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105031:3309</text:p>
          </table:table-cell>
          <table:covered-table-cell/>
          <table:table-cell office:value-type="float" office:value="113594.24000000001" table:style-name="ce20">
            <text:p>113594,2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105031:3310</text:p>
          </table:table-cell>
          <table:covered-table-cell/>
          <table:table-cell office:value-type="float" office:value="120322.72" table:style-name="ce20">
            <text:p>120322,7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105031:3313</text:p>
          </table:table-cell>
          <table:covered-table-cell/>
          <table:table-cell office:value-type="float" office:value="123330.79" table:style-name="ce20">
            <text:p>123330,7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105031:3318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105031:3322</text:p>
          </table:table-cell>
          <table:covered-table-cell/>
          <table:table-cell office:value-type="float" office:value="107279.18" table:style-name="ce20">
            <text:p>107279,1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105031:3325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105031:3327</text:p>
          </table:table-cell>
          <table:covered-table-cell/>
          <table:table-cell office:value-type="float" office:value="121074.74" table:style-name="ce20">
            <text:p>121074,7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105031:3328</text:p>
          </table:table-cell>
          <table:covered-table-cell/>
          <table:table-cell office:value-type="float" office:value="124834.82" table:style-name="ce20">
            <text:p>124834,8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105031:3330</text:p>
          </table:table-cell>
          <table:covered-table-cell/>
          <table:table-cell office:value-type="float" office:value="112893.04" table:style-name="ce20">
            <text:p>112893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105031:3332</text:p>
          </table:table-cell>
          <table:covered-table-cell/>
          <table:table-cell office:value-type="float" office:value="135363.06" table:style-name="ce20">
            <text:p>135363,0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105031:3337</text:p>
          </table:table-cell>
          <table:covered-table-cell/>
          <table:table-cell office:value-type="float" office:value="116527.38" table:style-name="ce20">
            <text:p>116527,3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105031:3339</text:p>
          </table:table-cell>
          <table:covered-table-cell/>
          <table:table-cell office:value-type="float" office:value="111490.64" table:style-name="ce20">
            <text:p>111490,6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105031:3340</text:p>
          </table:table-cell>
          <table:covered-table-cell/>
          <table:table-cell office:value-type="float" office:value="169088.47" table:style-name="ce20">
            <text:p>169088,4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105031:3342</text:p>
          </table:table-cell>
          <table:covered-table-cell/>
          <table:table-cell office:value-type="float" office:value="110978.46" table:style-name="ce20">
            <text:p>110978,4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105031:3343</text:p>
          </table:table-cell>
          <table:covered-table-cell/>
          <table:table-cell office:value-type="float" office:value="111595.01" table:style-name="ce20">
            <text:p>111595,0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105031:3344</text:p>
          </table:table-cell>
          <table:covered-table-cell/>
          <table:table-cell office:value-type="float" office:value="115294.29" table:style-name="ce20">
            <text:p>115294,2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105031:3348</text:p>
          </table:table-cell>
          <table:covered-table-cell/>
          <table:table-cell office:value-type="float" office:value="107279.18" table:style-name="ce20">
            <text:p>107279,1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105031:3350</text:p>
          </table:table-cell>
          <table:covered-table-cell/>
          <table:table-cell office:value-type="float" office:value="107895.73" table:style-name="ce20">
            <text:p>107895,7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105031:3450</text:p>
          </table:table-cell>
          <table:covered-table-cell/>
          <table:table-cell office:value-type="float" office:value="110361.91" table:style-name="ce20">
            <text:p>110361,9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105031:3451</text:p>
          </table:table-cell>
          <table:covered-table-cell/>
          <table:table-cell office:value-type="float" office:value="107279.18" table:style-name="ce20">
            <text:p>107279,1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105031:3452</text:p>
          </table:table-cell>
          <table:covered-table-cell/>
          <table:table-cell office:value-type="float" office:value="57153.29" table:style-name="ce20">
            <text:p>57153,2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105031:3453</text:p>
          </table:table-cell>
          <table:covered-table-cell/>
          <table:table-cell office:value-type="float" office:value="132354.99" table:style-name="ce20">
            <text:p>132354,9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105031:3454</text:p>
          </table:table-cell>
          <table:covered-table-cell/>
          <table:table-cell office:value-type="float" office:value="121826.75" table:style-name="ce20">
            <text:p>121826,7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105031:3456</text:p>
          </table:table-cell>
          <table:covered-table-cell/>
          <table:table-cell office:value-type="float" office:value="107279.18" table:style-name="ce20">
            <text:p>107279,1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105031:3457</text:p>
          </table:table-cell>
          <table:covered-table-cell/>
          <table:table-cell office:value-type="float" office:value="112893.04" table:style-name="ce20">
            <text:p>112893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105031:3458</text:p>
          </table:table-cell>
          <table:covered-table-cell/>
          <table:table-cell office:value-type="float" office:value="112828.1" table:style-name="ce20">
            <text:p>112828,1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105031:3460</text:p>
          </table:table-cell>
          <table:covered-table-cell/>
          <table:table-cell office:value-type="float" office:value="190260.3" table:style-name="ce20">
            <text:p>190260,3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105031:3462</text:p>
          </table:table-cell>
          <table:covered-table-cell/>
          <table:table-cell office:value-type="float" office:value="127842.89" table:style-name="ce20">
            <text:p>127842,8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105031:3464</text:p>
          </table:table-cell>
          <table:covered-table-cell/>
          <table:table-cell office:value-type="float" office:value="123330.79" table:style-name="ce20">
            <text:p>123330,7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105031:3467</text:p>
          </table:table-cell>
          <table:covered-table-cell/>
          <table:table-cell office:value-type="float" office:value="110789.44" table:style-name="ce20">
            <text:p>110789,4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105031:3469</text:p>
          </table:table-cell>
          <table:covered-table-cell/>
          <table:table-cell office:value-type="float" office:value="110789.44" table:style-name="ce20">
            <text:p>110789,4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105031:3476</text:p>
          </table:table-cell>
          <table:covered-table-cell/>
          <table:table-cell office:value-type="float" office:value="112191.84" table:style-name="ce20">
            <text:p>112191,8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105031:3477</text:p>
          </table:table-cell>
          <table:covered-table-cell/>
          <table:table-cell office:value-type="float" office:value="118502.63" table:style-name="ce20">
            <text:p>118502,6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105031:3478</text:p>
          </table:table-cell>
          <table:covered-table-cell/>
          <table:table-cell office:value-type="float" office:value="151155.42000000001" table:style-name="ce20">
            <text:p>151155,4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105031:3481</text:p>
          </table:table-cell>
          <table:covered-table-cell/>
          <table:table-cell office:value-type="float" office:value="148899.37" table:style-name="ce20">
            <text:p>148899,3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105031:3482</text:p>
          </table:table-cell>
          <table:covered-table-cell/>
          <table:table-cell office:value-type="float" office:value="135331.41" table:style-name="ce20">
            <text:p>135331,4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105031:3483</text:p>
          </table:table-cell>
          <table:covered-table-cell/>
          <table:table-cell office:value-type="float" office:value="110978.46" table:style-name="ce20">
            <text:p>110978,4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105031:3485</text:p>
          </table:table-cell>
          <table:covered-table-cell/>
          <table:table-cell office:value-type="float" office:value="122008.63" table:style-name="ce20">
            <text:p>122008,6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105031:3491</text:p>
          </table:table-cell>
          <table:covered-table-cell/>
          <table:table-cell office:value-type="float" office:value="118818.69" table:style-name="ce20">
            <text:p>118818,6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105031:3496</text:p>
          </table:table-cell>
          <table:covered-table-cell/>
          <table:table-cell office:value-type="float" office:value="125775.59" table:style-name="ce20">
            <text:p>125775,5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105031:3497</text:p>
          </table:table-cell>
          <table:covered-table-cell/>
          <table:table-cell office:value-type="float" office:value="121826.75" table:style-name="ce20">
            <text:p>121826,7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105031:3501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105031:3502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105031:3505</text:p>
          </table:table-cell>
          <table:covered-table-cell/>
          <table:table-cell office:value-type="float" office:value="109745.37" table:style-name="ce20">
            <text:p>109745,3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105031:3514</text:p>
          </table:table-cell>
          <table:covered-table-cell/>
          <table:table-cell office:value-type="float" office:value="126338.86" table:style-name="ce20">
            <text:p>126338,8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105031:3515</text:p>
          </table:table-cell>
          <table:covered-table-cell/>
          <table:table-cell office:value-type="float" office:value="115294.29" table:style-name="ce20">
            <text:p>115294,2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105031:3516</text:p>
          </table:table-cell>
          <table:covered-table-cell/>
          <table:table-cell office:value-type="float" office:value="192304.1" table:style-name="ce20">
            <text:p>192304,1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105031:3517</text:p>
          </table:table-cell>
          <table:covered-table-cell/>
          <table:table-cell office:value-type="float" office:value="115058.6" table:style-name="ce20">
            <text:p>115058,6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105031:3518</text:p>
          </table:table-cell>
          <table:covered-table-cell/>
          <table:table-cell office:value-type="float" office:value="164774.82" table:style-name="ce20">
            <text:p>164774,8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105031:3519</text:p>
          </table:table-cell>
          <table:covered-table-cell/>
          <table:table-cell office:value-type="float" office:value="115294.29" table:style-name="ce20">
            <text:p>115294,2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105031:3521</text:p>
          </table:table-cell>
          <table:covered-table-cell/>
          <table:table-cell office:value-type="float" office:value="120226.67" table:style-name="ce20">
            <text:p>120226,6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105031:3524</text:p>
          </table:table-cell>
          <table:covered-table-cell/>
          <table:table-cell office:value-type="float" office:value="108512.27" table:style-name="ce20">
            <text:p>108512,2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105031:3525</text:p>
          </table:table-cell>
          <table:covered-table-cell/>
          <table:table-cell office:value-type="float" office:value="110361.91" table:style-name="ce20">
            <text:p>110361,9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105031:3529</text:p>
          </table:table-cell>
          <table:covered-table-cell/>
          <table:table-cell office:value-type="float" office:value="110361.91" table:style-name="ce20">
            <text:p>110361,9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105031:3530</text:p>
          </table:table-cell>
          <table:covered-table-cell/>
          <table:table-cell office:value-type="float" office:value="194020.39" table:style-name="ce20">
            <text:p>194020,3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105031:3533</text:p>
          </table:table-cell>
          <table:covered-table-cell/>
          <table:table-cell office:value-type="float" office:value="160179.62" table:style-name="ce20">
            <text:p>160179,6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105031:3534</text:p>
          </table:table-cell>
          <table:covered-table-cell/>
          <table:table-cell office:value-type="float" office:value="108512.27" table:style-name="ce20">
            <text:p>108512,2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105031:3535</text:p>
          </table:table-cell>
          <table:covered-table-cell/>
          <table:table-cell office:value-type="float" office:value="146121.64000000001" table:style-name="ce20">
            <text:p>146121,6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105031:3537</text:p>
          </table:table-cell>
          <table:covered-table-cell/>
          <table:table-cell office:value-type="float" office:value="75201.7" table:style-name="ce20">
            <text:p>75201,7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105031:3561</text:p>
          </table:table-cell>
          <table:covered-table-cell/>
          <table:table-cell office:value-type="float" office:value="130091.42" table:style-name="ce20">
            <text:p>130091,4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105031:3571</text:p>
          </table:table-cell>
          <table:covered-table-cell/>
          <table:table-cell office:value-type="float" office:value="62417.41" table:style-name="ce20">
            <text:p>62417,4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105031:3572</text:p>
          </table:table-cell>
          <table:covered-table-cell/>
          <table:table-cell office:value-type="float" office:value="129474.87" table:style-name="ce20">
            <text:p>129474,8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105031:3575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105031:3576</text:p>
          </table:table-cell>
          <table:covered-table-cell/>
          <table:table-cell office:value-type="float" office:value="108685.85" table:style-name="ce20">
            <text:p>108685,8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105031:3578</text:p>
          </table:table-cell>
          <table:covered-table-cell/>
          <table:table-cell office:value-type="float" office:value="105429.54" table:style-name="ce20">
            <text:p>105429,5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105031:3581</text:p>
          </table:table-cell>
          <table:covered-table-cell/>
          <table:table-cell office:value-type="float" office:value="44876.74" table:style-name="ce20">
            <text:p>44876,7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105031:3582</text:p>
          </table:table-cell>
          <table:covered-table-cell/>
          <table:table-cell office:value-type="float" office:value="156692.23000000001" table:style-name="ce20">
            <text:p>156692,2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105031:3583</text:p>
          </table:table-cell>
          <table:covered-table-cell/>
          <table:table-cell office:value-type="float" office:value="108512.27" table:style-name="ce20">
            <text:p>108512,2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105031:3584</text:p>
          </table:table-cell>
          <table:covered-table-cell/>
          <table:table-cell office:value-type="float" office:value="107279.18" table:style-name="ce20">
            <text:p>107279,1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105031:3587</text:p>
          </table:table-cell>
          <table:covered-table-cell/>
          <table:table-cell office:value-type="float" office:value="114295.44" table:style-name="ce20">
            <text:p>114295,4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105031:3589</text:p>
          </table:table-cell>
          <table:covered-table-cell/>
          <table:table-cell office:value-type="float" office:value="123330.79" table:style-name="ce20">
            <text:p>123330,7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105031:3592</text:p>
          </table:table-cell>
          <table:covered-table-cell/>
          <table:table-cell office:value-type="float" office:value="113594.24000000001" table:style-name="ce20">
            <text:p>113594,2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105031:3621</text:p>
          </table:table-cell>
          <table:covered-table-cell/>
          <table:table-cell office:value-type="float" office:value="113594.24000000001" table:style-name="ce20">
            <text:p>113594,2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105031:3622</text:p>
          </table:table-cell>
          <table:covered-table-cell/>
          <table:table-cell office:value-type="float" office:value="40669.54" table:style-name="ce20">
            <text:p>40669,5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105031:3624</text:p>
          </table:table-cell>
          <table:covered-table-cell/>
          <table:table-cell office:value-type="float" office:value="120606.23" table:style-name="ce20">
            <text:p>120606,2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105031:3625</text:p>
          </table:table-cell>
          <table:covered-table-cell/>
          <table:table-cell office:value-type="float" office:value="56401.279999999999" table:style-name="ce20">
            <text:p>56401,2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105031:3628</text:p>
          </table:table-cell>
          <table:covered-table-cell/>
          <table:table-cell office:value-type="float" office:value="39968.339999999997" table:style-name="ce20">
            <text:p>39968,3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105031:3631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105031:3638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105031:3639</text:p>
          </table:table-cell>
          <table:covered-table-cell/>
          <table:table-cell office:value-type="float" office:value="117143.93" table:style-name="ce20">
            <text:p>117143,9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105031:3643</text:p>
          </table:table-cell>
          <table:covered-table-cell/>
          <table:table-cell office:value-type="float" office:value="39267.14" table:style-name="ce20">
            <text:p>39267,1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105031:3648</text:p>
          </table:table-cell>
          <table:covered-table-cell/>
          <table:table-cell office:value-type="float" office:value="107984.65" table:style-name="ce20">
            <text:p>107984,6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105031:3654</text:p>
          </table:table-cell>
          <table:covered-table-cell/>
          <table:table-cell office:value-type="float" office:value="112893.04" table:style-name="ce20">
            <text:p>112893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105031:3656</text:p>
          </table:table-cell>
          <table:covered-table-cell/>
          <table:table-cell office:value-type="float" office:value="110978.46" table:style-name="ce20">
            <text:p>110978,4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105031:3658</text:p>
          </table:table-cell>
          <table:covered-table-cell/>
          <table:table-cell office:value-type="float" office:value="112191.84" table:style-name="ce20">
            <text:p>112191,8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105031:3659</text:p>
          </table:table-cell>
          <table:covered-table-cell/>
          <table:table-cell office:value-type="float" office:value="174598.55" table:style-name="ce20">
            <text:p>174598,5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105031:3662</text:p>
          </table:table-cell>
          <table:covered-table-cell/>
          <table:table-cell office:value-type="float" office:value="113444.65" table:style-name="ce20">
            <text:p>113444,6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105031:3663</text:p>
          </table:table-cell>
          <table:covered-table-cell/>
          <table:table-cell office:value-type="float" office:value="112211.55" table:style-name="ce20">
            <text:p>112211,5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105031:3666</text:p>
          </table:table-cell>
          <table:covered-table-cell/>
          <table:table-cell office:value-type="float" office:value="111595.01" table:style-name="ce20">
            <text:p>111595,0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105031:3667</text:p>
          </table:table-cell>
          <table:covered-table-cell/>
          <table:table-cell office:value-type="float" office:value="110789.44" table:style-name="ce20">
            <text:p>110789,4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105031:3668</text:p>
          </table:table-cell>
          <table:covered-table-cell/>
          <table:table-cell office:value-type="float" office:value="121074.74" table:style-name="ce20">
            <text:p>121074,7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105031:3671</text:p>
          </table:table-cell>
          <table:covered-table-cell/>
          <table:table-cell office:value-type="float" office:value="112893.04" table:style-name="ce20">
            <text:p>112893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105031:3672</text:p>
          </table:table-cell>
          <table:covered-table-cell/>
          <table:table-cell office:value-type="float" office:value="121826.75" table:style-name="ce20">
            <text:p>121826,7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105031:3673</text:p>
          </table:table-cell>
          <table:covered-table-cell/>
          <table:table-cell office:value-type="float" office:value="113594.24000000001" table:style-name="ce20">
            <text:p>113594,2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105031:3677</text:p>
          </table:table-cell>
          <table:covered-table-cell/>
          <table:table-cell office:value-type="float" office:value="121074.74" table:style-name="ce20">
            <text:p>121074,7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105031:3678</text:p>
          </table:table-cell>
          <table:covered-table-cell/>
          <table:table-cell office:value-type="float" office:value="109745.37" table:style-name="ce20">
            <text:p>109745,3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105031:3680</text:p>
          </table:table-cell>
          <table:covered-table-cell/>
          <table:table-cell office:value-type="float" office:value="115294.29" table:style-name="ce20">
            <text:p>115294,2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105031:3681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105031:3682</text:p>
          </table:table-cell>
          <table:covered-table-cell/>
          <table:table-cell office:value-type="float" office:value="104196.44" table:style-name="ce20">
            <text:p>104196,4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105031:3683</text:p>
          </table:table-cell>
          <table:covered-table-cell/>
          <table:table-cell office:value-type="float" office:value="123330.79" table:style-name="ce20">
            <text:p>123330,7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105031:3687</text:p>
          </table:table-cell>
          <table:covered-table-cell/>
          <table:table-cell office:value-type="float" office:value="106662.63" table:style-name="ce20">
            <text:p>106662,6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105031:3689</text:p>
          </table:table-cell>
          <table:covered-table-cell/>
          <table:table-cell office:value-type="float" office:value="172413.39" table:style-name="ce20">
            <text:p>172413,3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105031:3693</text:p>
          </table:table-cell>
          <table:covered-table-cell/>
          <table:table-cell office:value-type="float" office:value="114295.44" table:style-name="ce20">
            <text:p>114295,4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105031:3694</text:p>
          </table:table-cell>
          <table:covered-table-cell/>
          <table:table-cell office:value-type="float" office:value="101730.26" table:style-name="ce20">
            <text:p>101730,2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105031:3696</text:p>
          </table:table-cell>
          <table:covered-table-cell/>
          <table:table-cell office:value-type="float" office:value="91746.07" table:style-name="ce20">
            <text:p>91746,0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105031:3697</text:p>
          </table:table-cell>
          <table:covered-table-cell/>
          <table:table-cell office:value-type="float" office:value="110789.44" table:style-name="ce20">
            <text:p>110789,4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105031:3698</text:p>
          </table:table-cell>
          <table:covered-table-cell/>
          <table:table-cell office:value-type="float" office:value="109745.37" table:style-name="ce20">
            <text:p>109745,3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105031:3701</text:p>
          </table:table-cell>
          <table:covered-table-cell/>
          <table:table-cell office:value-type="float" office:value="109745.37" table:style-name="ce20">
            <text:p>109745,3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105031:3703</text:p>
          </table:table-cell>
          <table:covered-table-cell/>
          <table:table-cell office:value-type="float" office:value="114061.2" table:style-name="ce20">
            <text:p>114061,2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105031:3704</text:p>
          </table:table-cell>
          <table:covered-table-cell/>
          <table:table-cell office:value-type="float" office:value="124834.82" table:style-name="ce20">
            <text:p>124834,8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105031:3705</text:p>
          </table:table-cell>
          <table:covered-table-cell/>
          <table:table-cell office:value-type="float" office:value="113594.24000000001" table:style-name="ce20">
            <text:p>113594,2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105031:3706</text:p>
          </table:table-cell>
          <table:covered-table-cell/>
          <table:table-cell office:value-type="float" office:value="165482.96" table:style-name="ce20">
            <text:p>165482,9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105031:3708</text:p>
          </table:table-cell>
          <table:covered-table-cell/>
          <table:table-cell office:value-type="float" office:value="119610.12" table:style-name="ce20">
            <text:p>119610,1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105031:3710</text:p>
          </table:table-cell>
          <table:covered-table-cell/>
          <table:table-cell office:value-type="float" office:value="112191.84" table:style-name="ce20">
            <text:p>112191,8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105031:3712</text:p>
          </table:table-cell>
          <table:covered-table-cell/>
          <table:table-cell office:value-type="float" office:value="110789.44" table:style-name="ce20">
            <text:p>110789,4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105031:3713</text:p>
          </table:table-cell>
          <table:covered-table-cell/>
          <table:table-cell office:value-type="float" office:value="110789.44" table:style-name="ce20">
            <text:p>110789,4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105031:3714</text:p>
          </table:table-cell>
          <table:covered-table-cell/>
          <table:table-cell office:value-type="float" office:value="109128.82" table:style-name="ce20">
            <text:p>109128,8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105031:3715</text:p>
          </table:table-cell>
          <table:covered-table-cell/>
          <table:table-cell office:value-type="float" office:value="121826.75" table:style-name="ce20">
            <text:p>121826,7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105031:3716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105031:3718</text:p>
          </table:table-cell>
          <table:covered-table-cell/>
          <table:table-cell office:value-type="float" office:value="125586.84" table:style-name="ce20">
            <text:p>125586,8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105031:3719</text:p>
          </table:table-cell>
          <table:covered-table-cell/>
          <table:table-cell office:value-type="float" office:value="120322.72" table:style-name="ce20">
            <text:p>120322,7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105031:3721</text:p>
          </table:table-cell>
          <table:covered-table-cell/>
          <table:table-cell office:value-type="float" office:value="152090.16" table:style-name="ce20">
            <text:p>152090,1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105031:3723</text:p>
          </table:table-cell>
          <table:covered-table-cell/>
          <table:table-cell office:value-type="float" office:value="106662.63" table:style-name="ce20">
            <text:p>106662,6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105031:3725</text:p>
          </table:table-cell>
          <table:covered-table-cell/>
          <table:table-cell office:value-type="float" office:value="112211.55" table:style-name="ce20">
            <text:p>112211,5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105031:3726</text:p>
          </table:table-cell>
          <table:covered-table-cell/>
          <table:table-cell office:value-type="float" office:value="107895.73" table:style-name="ce20">
            <text:p>107895,7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105031:3727</text:p>
          </table:table-cell>
          <table:covered-table-cell/>
          <table:table-cell office:value-type="float" office:value="107895.73" table:style-name="ce20">
            <text:p>107895,7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105031:3728</text:p>
          </table:table-cell>
          <table:covered-table-cell/>
          <table:table-cell office:value-type="float" office:value="118066.67" table:style-name="ce20">
            <text:p>118066,6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105031:3733</text:p>
          </table:table-cell>
          <table:covered-table-cell/>
          <table:table-cell office:value-type="float" office:value="121826.75" table:style-name="ce20">
            <text:p>121826,7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105031:3734</text:p>
          </table:table-cell>
          <table:covered-table-cell/>
          <table:table-cell office:value-type="float" office:value="137619.10999999999" table:style-name="ce20">
            <text:p>137619,1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105031:3735</text:p>
          </table:table-cell>
          <table:covered-table-cell/>
          <table:table-cell office:value-type="float" office:value="112191.84" table:style-name="ce20">
            <text:p>112191,8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105031:3736</text:p>
          </table:table-cell>
          <table:covered-table-cell/>
          <table:table-cell office:value-type="float" office:value="121074.74" table:style-name="ce20">
            <text:p>121074,7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105031:3737</text:p>
          </table:table-cell>
          <table:covered-table-cell/>
          <table:table-cell office:value-type="float" office:value="109745.37" table:style-name="ce20">
            <text:p>109745,3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105031:3741</text:p>
          </table:table-cell>
          <table:covered-table-cell/>
          <table:table-cell office:value-type="float" office:value="108512.27" table:style-name="ce20">
            <text:p>108512,2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105031:3743</text:p>
          </table:table-cell>
          <table:covered-table-cell/>
          <table:table-cell office:value-type="float" office:value="191764.34" table:style-name="ce20">
            <text:p>191764,3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105031:3745</text:p>
          </table:table-cell>
          <table:covered-table-cell/>
          <table:table-cell office:value-type="float" office:value="110789.44" table:style-name="ce20">
            <text:p>110789,4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105031:3746</text:p>
          </table:table-cell>
          <table:covered-table-cell/>
          <table:table-cell office:value-type="float" office:value="107895.73" table:style-name="ce20">
            <text:p>107895,7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105031:3747</text:p>
          </table:table-cell>
          <table:covered-table-cell/>
          <table:table-cell office:value-type="float" office:value="124542.49" table:style-name="ce20">
            <text:p>124542,4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105031:3748</text:p>
          </table:table-cell>
          <table:covered-table-cell/>
          <table:table-cell office:value-type="float" office:value="112191.84" table:style-name="ce20">
            <text:p>112191,8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105031:3749</text:p>
          </table:table-cell>
          <table:covered-table-cell/>
          <table:table-cell office:value-type="float" office:value="102346.8" table:style-name="ce20">
            <text:p>102346,8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105031:3755</text:p>
          </table:table-cell>
          <table:covered-table-cell/>
          <table:table-cell office:value-type="float" office:value="57153.29" table:style-name="ce20">
            <text:p>57153,2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105031:3759</text:p>
          </table:table-cell>
          <table:covered-table-cell/>
          <table:table-cell office:value-type="float" office:value="127842.89" table:style-name="ce20">
            <text:p>127842,8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105031:3760</text:p>
          </table:table-cell>
          <table:covered-table-cell/>
          <table:table-cell office:value-type="float" office:value="114677.74" table:style-name="ce20">
            <text:p>114677,7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105031:3761</text:p>
          </table:table-cell>
          <table:covered-table-cell/>
          <table:table-cell office:value-type="float" office:value="123330.79" table:style-name="ce20">
            <text:p>123330,7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105031:3763</text:p>
          </table:table-cell>
          <table:covered-table-cell/>
          <table:table-cell office:value-type="float" office:value="122578.77" table:style-name="ce20">
            <text:p>122578,7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105031:3764</text:p>
          </table:table-cell>
          <table:covered-table-cell/>
          <table:table-cell office:value-type="float" office:value="105881.05" table:style-name="ce20">
            <text:p>105881,0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105031:3767</text:p>
          </table:table-cell>
          <table:covered-table-cell/>
          <table:table-cell office:value-type="float" office:value="106582.25" table:style-name="ce20">
            <text:p>106582,2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105031:3768</text:p>
          </table:table-cell>
          <table:covered-table-cell/>
          <table:table-cell office:value-type="float" office:value="115910.84" table:style-name="ce20">
            <text:p>115910,8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105031:3772</text:p>
          </table:table-cell>
          <table:covered-table-cell/>
          <table:table-cell office:value-type="float" office:value="112893.04" table:style-name="ce20">
            <text:p>112893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105031:3773</text:p>
          </table:table-cell>
          <table:covered-table-cell/>
          <table:table-cell office:value-type="float" office:value="112893.04" table:style-name="ce20">
            <text:p>112893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105031:3774</text:p>
          </table:table-cell>
          <table:covered-table-cell/>
          <table:table-cell office:value-type="float" office:value="129346.92" table:style-name="ce20">
            <text:p>129346,9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105031:3775</text:p>
          </table:table-cell>
          <table:covered-table-cell/>
          <table:table-cell office:value-type="float" office:value="113594.24000000001" table:style-name="ce20">
            <text:p>113594,2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105031:3781</text:p>
          </table:table-cell>
          <table:covered-table-cell/>
          <table:table-cell office:value-type="float" office:value="112893.04" table:style-name="ce20">
            <text:p>112893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105031:3783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105031:3784</text:p>
          </table:table-cell>
          <table:covered-table-cell/>
          <table:table-cell office:value-type="float" office:value="110978.46" table:style-name="ce20">
            <text:p>110978,4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105031:3791</text:p>
          </table:table-cell>
          <table:covered-table-cell/>
          <table:table-cell office:value-type="float" office:value="110978.46" table:style-name="ce20">
            <text:p>110978,4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105031:3792</text:p>
          </table:table-cell>
          <table:covered-table-cell/>
          <table:table-cell office:value-type="float" office:value="39968.339999999997" table:style-name="ce20">
            <text:p>39968,3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105031:3794</text:p>
          </table:table-cell>
          <table:covered-table-cell/>
          <table:table-cell office:value-type="float" office:value="101673.86" table:style-name="ce20">
            <text:p>101673,8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105031:3796</text:p>
          </table:table-cell>
          <table:covered-table-cell/>
          <table:table-cell office:value-type="float" office:value="106662.63" table:style-name="ce20">
            <text:p>106662,6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105031:3797</text:p>
          </table:table-cell>
          <table:covered-table-cell/>
          <table:table-cell office:value-type="float" office:value="112191.84" table:style-name="ce20">
            <text:p>112191,8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105031:3798</text:p>
          </table:table-cell>
          <table:covered-table-cell/>
          <table:table-cell office:value-type="float" office:value="128594.91" table:style-name="ce20">
            <text:p>128594,9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105031:3800</text:p>
          </table:table-cell>
          <table:covered-table-cell/>
          <table:table-cell office:value-type="float" office:value="111490.64" table:style-name="ce20">
            <text:p>111490,6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105031:3802</text:p>
          </table:table-cell>
          <table:covered-table-cell/>
          <table:table-cell office:value-type="float" office:value="145849.39000000001" table:style-name="ce20">
            <text:p>145849,3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105031:3807</text:p>
          </table:table-cell>
          <table:covered-table-cell/>
          <table:table-cell office:value-type="float" office:value="110978.46" table:style-name="ce20">
            <text:p>110978,4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105031:3808</text:p>
          </table:table-cell>
          <table:covered-table-cell/>
          <table:table-cell office:value-type="float" office:value="111490.64" table:style-name="ce20">
            <text:p>111490,6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105031:3810</text:p>
          </table:table-cell>
          <table:covered-table-cell/>
          <table:table-cell office:value-type="float" office:value="121074.74" table:style-name="ce20">
            <text:p>121074,7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105031:3811</text:p>
          </table:table-cell>
          <table:covered-table-cell/>
          <table:table-cell office:value-type="float" office:value="109128.82" table:style-name="ce20">
            <text:p>109128,8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105031:3819</text:p>
          </table:table-cell>
          <table:covered-table-cell/>
          <table:table-cell office:value-type="float" office:value="107279.18" table:style-name="ce20">
            <text:p>107279,1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105031:3827</text:p>
          </table:table-cell>
          <table:covered-table-cell/>
          <table:table-cell office:value-type="float" office:value="134611.04" table:style-name="ce20">
            <text:p>134611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105031:3828</text:p>
          </table:table-cell>
          <table:covered-table-cell/>
          <table:table-cell office:value-type="float" office:value="39267.14" table:style-name="ce20">
            <text:p>39267,1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105031:3831</text:p>
          </table:table-cell>
          <table:covered-table-cell/>
          <table:table-cell office:value-type="float" office:value="112828.1" table:style-name="ce20">
            <text:p>112828,1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105031:3832</text:p>
          </table:table-cell>
          <table:covered-table-cell/>
          <table:table-cell office:value-type="float" office:value="113594.24000000001" table:style-name="ce20">
            <text:p>113594,2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105031:3837</text:p>
          </table:table-cell>
          <table:covered-table-cell/>
          <table:table-cell office:value-type="float" office:value="126338.86" table:style-name="ce20">
            <text:p>126338,8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105031:3838</text:p>
          </table:table-cell>
          <table:covered-table-cell/>
          <table:table-cell office:value-type="float" office:value="108512.27" table:style-name="ce20">
            <text:p>108512,2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105031:3845</text:p>
          </table:table-cell>
          <table:covered-table-cell/>
          <table:table-cell office:value-type="float" office:value="109745.37" table:style-name="ce20">
            <text:p>109745,3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105031:3846</text:p>
          </table:table-cell>
          <table:covered-table-cell/>
          <table:table-cell office:value-type="float" office:value="114061.2" table:style-name="ce20">
            <text:p>114061,2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105031:3847</text:p>
          </table:table-cell>
          <table:covered-table-cell/>
          <table:table-cell office:value-type="float" office:value="52589.93" table:style-name="ce20">
            <text:p>52589,9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105031:3848</text:p>
          </table:table-cell>
          <table:covered-table-cell/>
          <table:table-cell office:value-type="float" office:value="112893.04" table:style-name="ce20">
            <text:p>112893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105031:3850</text:p>
          </table:table-cell>
          <table:covered-table-cell/>
          <table:table-cell office:value-type="float" office:value="127090.87" table:style-name="ce20">
            <text:p>127090,8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105031:3851</text:p>
          </table:table-cell>
          <table:covered-table-cell/>
          <table:table-cell office:value-type="float" office:value="152861.38" table:style-name="ce20">
            <text:p>152861,3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105031:3853</text:p>
          </table:table-cell>
          <table:covered-table-cell/>
          <table:table-cell office:value-type="float" office:value="111490.64" table:style-name="ce20">
            <text:p>111490,6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105031:3854</text:p>
          </table:table-cell>
          <table:covered-table-cell/>
          <table:table-cell office:value-type="float" office:value="127842.89" table:style-name="ce20">
            <text:p>127842,8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105031:3857</text:p>
          </table:table-cell>
          <table:covered-table-cell/>
          <table:table-cell office:value-type="float" office:value="111490.64" table:style-name="ce20">
            <text:p>111490,6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105031:3858</text:p>
          </table:table-cell>
          <table:covered-table-cell/>
          <table:table-cell office:value-type="float" office:value="106046.08" table:style-name="ce20">
            <text:p>106046,0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105031:3861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105031:3864</text:p>
          </table:table-cell>
          <table:covered-table-cell/>
          <table:table-cell office:value-type="float" office:value="113594.24000000001" table:style-name="ce20">
            <text:p>113594,2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105031:3865</text:p>
          </table:table-cell>
          <table:covered-table-cell/>
          <table:table-cell office:value-type="float" office:value="172494.95" table:style-name="ce20">
            <text:p>172494,9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105031:3866</text:p>
          </table:table-cell>
          <table:covered-table-cell/>
          <table:table-cell office:value-type="float" office:value="112893.04" table:style-name="ce20">
            <text:p>112893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105031:3874</text:p>
          </table:table-cell>
          <table:covered-table-cell/>
          <table:table-cell office:value-type="float" office:value="126338.86" table:style-name="ce20">
            <text:p>126338,8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105031:3876</text:p>
          </table:table-cell>
          <table:covered-table-cell/>
          <table:table-cell office:value-type="float" office:value="121459.76" table:style-name="ce20">
            <text:p>121459,7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105031:3877</text:p>
          </table:table-cell>
          <table:covered-table-cell/>
          <table:table-cell office:value-type="float" office:value="113444.65" table:style-name="ce20">
            <text:p>113444,6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105031:3879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105031:3887</text:p>
          </table:table-cell>
          <table:covered-table-cell/>
          <table:table-cell office:value-type="float" office:value="114295.44" table:style-name="ce20">
            <text:p>114295,4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105031:3888</text:p>
          </table:table-cell>
          <table:covered-table-cell/>
          <table:table-cell office:value-type="float" office:value="106046.08" table:style-name="ce20">
            <text:p>106046,0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105031:3889</text:p>
          </table:table-cell>
          <table:covered-table-cell/>
          <table:table-cell office:value-type="float" office:value="156563.4" table:style-name="ce20">
            <text:p>156563,4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105031:3890</text:p>
          </table:table-cell>
          <table:covered-table-cell/>
          <table:table-cell office:value-type="float" office:value="113444.65" table:style-name="ce20">
            <text:p>113444,6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105031:3894</text:p>
          </table:table-cell>
          <table:covered-table-cell/>
          <table:table-cell office:value-type="float" office:value="112893.04" table:style-name="ce20">
            <text:p>112893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105031:3897</text:p>
          </table:table-cell>
          <table:covered-table-cell/>
          <table:table-cell office:value-type="float" office:value="112828.1" table:style-name="ce20">
            <text:p>112828,1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105031:3901</text:p>
          </table:table-cell>
          <table:covered-table-cell/>
          <table:table-cell office:value-type="float" office:value="126338.86" table:style-name="ce20">
            <text:p>126338,8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105031:3902</text:p>
          </table:table-cell>
          <table:covered-table-cell/>
          <table:table-cell office:value-type="float" office:value="110361.91" table:style-name="ce20">
            <text:p>110361,9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105031:3904</text:p>
          </table:table-cell>
          <table:covered-table-cell/>
          <table:table-cell office:value-type="float" office:value="112191.84" table:style-name="ce20">
            <text:p>112191,8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105031:3905</text:p>
          </table:table-cell>
          <table:covered-table-cell/>
          <table:table-cell office:value-type="float" office:value="112893.04" table:style-name="ce20">
            <text:p>112893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105031:3909</text:p>
          </table:table-cell>
          <table:covered-table-cell/>
          <table:table-cell office:value-type="float" office:value="165849.57" table:style-name="ce20">
            <text:p>165849,5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105031:3916</text:p>
          </table:table-cell>
          <table:covered-table-cell/>
          <table:table-cell office:value-type="float" office:value="112191.84" table:style-name="ce20">
            <text:p>112191,8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105031:3919</text:p>
          </table:table-cell>
          <table:covered-table-cell/>
          <table:table-cell office:value-type="float" office:value="125586.84" table:style-name="ce20">
            <text:p>125586,8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105031:3921</text:p>
          </table:table-cell>
          <table:covered-table-cell/>
          <table:table-cell office:value-type="float" office:value="109128.82" table:style-name="ce20">
            <text:p>109128,8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105031:3922</text:p>
          </table:table-cell>
          <table:covered-table-cell/>
          <table:table-cell office:value-type="float" office:value="229157.04" table:style-name="ce20">
            <text:p>229157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105031:3923</text:p>
          </table:table-cell>
          <table:covered-table-cell/>
          <table:table-cell office:value-type="float" office:value="152537.48000000001" table:style-name="ce20">
            <text:p>152537,4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105031:3925</text:p>
          </table:table-cell>
          <table:covered-table-cell/>
          <table:table-cell office:value-type="float" office:value="110789.44" table:style-name="ce20">
            <text:p>110789,4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105031:3926</text:p>
          </table:table-cell>
          <table:covered-table-cell/>
          <table:table-cell office:value-type="float" office:value="114061.2" table:style-name="ce20">
            <text:p>114061,2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105031:3928</text:p>
          </table:table-cell>
          <table:covered-table-cell/>
          <table:table-cell office:value-type="float" office:value="123309.4" table:style-name="ce20">
            <text:p>123309,4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105031:3930</text:p>
          </table:table-cell>
          <table:covered-table-cell/>
          <table:table-cell office:value-type="float" office:value="113594.24000000001" table:style-name="ce20">
            <text:p>113594,2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105031:3936</text:p>
          </table:table-cell>
          <table:covered-table-cell/>
          <table:table-cell office:value-type="float" office:value="55394.720000000001" table:style-name="ce20">
            <text:p>55394,7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105031:3937</text:p>
          </table:table-cell>
          <table:covered-table-cell/>
          <table:table-cell office:value-type="float" office:value="133107.01" table:style-name="ce20">
            <text:p>133107,0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105031:3938</text:p>
          </table:table-cell>
          <table:covered-table-cell/>
          <table:table-cell office:value-type="float" office:value="130850.96" table:style-name="ce20">
            <text:p>130850,9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105031:3940</text:p>
          </table:table-cell>
          <table:covered-table-cell/>
          <table:table-cell office:value-type="float" office:value="112893.04" table:style-name="ce20">
            <text:p>112893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105031:3942</text:p>
          </table:table-cell>
          <table:covered-table-cell/>
          <table:table-cell office:value-type="float" office:value="115910.84" table:style-name="ce20">
            <text:p>115910,8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105031:3943</text:p>
          </table:table-cell>
          <table:covered-table-cell/>
          <table:table-cell office:value-type="float" office:value="112893.04" table:style-name="ce20">
            <text:p>112893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105031:3946</text:p>
          </table:table-cell>
          <table:covered-table-cell/>
          <table:table-cell office:value-type="float" office:value="206548.85" table:style-name="ce20">
            <text:p>206548,8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105031:3952</text:p>
          </table:table-cell>
          <table:covered-table-cell/>
          <table:table-cell office:value-type="float" office:value="112211.55" table:style-name="ce20">
            <text:p>112211,5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4:0105031:3955</text:p>
          </table:table-cell>
          <table:covered-table-cell/>
          <table:table-cell office:value-type="float" office:value="111490.64" table:style-name="ce20">
            <text:p>111490,6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4:0105031:3959</text:p>
          </table:table-cell>
          <table:covered-table-cell/>
          <table:table-cell office:value-type="float" office:value="110789.44" table:style-name="ce20">
            <text:p>110789,4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4:0105031:3960</text:p>
          </table:table-cell>
          <table:covered-table-cell/>
          <table:table-cell office:value-type="float" office:value="112191.84" table:style-name="ce20">
            <text:p>112191,8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4:0105031:3961</text:p>
          </table:table-cell>
          <table:covered-table-cell/>
          <table:table-cell office:value-type="float" office:value="121826.75" table:style-name="ce20">
            <text:p>121826,7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4:0105031:3963</text:p>
          </table:table-cell>
          <table:covered-table-cell/>
          <table:table-cell office:value-type="float" office:value="121826.75" table:style-name="ce20">
            <text:p>121826,7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105031:3965</text:p>
          </table:table-cell>
          <table:covered-table-cell/>
          <table:table-cell office:value-type="float" office:value="136867.09" table:style-name="ce20">
            <text:p>136867,0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105031:3969</text:p>
          </table:table-cell>
          <table:covered-table-cell/>
          <table:table-cell office:value-type="float" office:value="109128.82" table:style-name="ce20">
            <text:p>109128,8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105031:3971</text:p>
          </table:table-cell>
          <table:covered-table-cell/>
          <table:table-cell office:value-type="float" office:value="268441.09999999998" table:style-name="ce20">
            <text:p>268441,1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105031:3972</text:p>
          </table:table-cell>
          <table:covered-table-cell/>
          <table:table-cell office:value-type="float" office:value="105429.54" table:style-name="ce20">
            <text:p>105429,5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105031:3973</text:p>
          </table:table-cell>
          <table:covered-table-cell/>
          <table:table-cell office:value-type="float" office:value="137619.10999999999" table:style-name="ce20">
            <text:p>137619,1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105031:3980</text:p>
          </table:table-cell>
          <table:covered-table-cell/>
          <table:table-cell office:value-type="float" office:value="200542.91" table:style-name="ce20">
            <text:p>200542,9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105031:3981</text:p>
          </table:table-cell>
          <table:covered-table-cell/>
          <table:table-cell office:value-type="float" office:value="111298.52" table:style-name="ce20">
            <text:p>111298,5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105031:3984</text:p>
          </table:table-cell>
          <table:covered-table-cell/>
          <table:table-cell office:value-type="float" office:value="107895.73" table:style-name="ce20">
            <text:p>107895,7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105031:3986</text:p>
          </table:table-cell>
          <table:covered-table-cell/>
          <table:table-cell office:value-type="float" office:value="127090.87" table:style-name="ce20">
            <text:p>127090,8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105031:3989</text:p>
          </table:table-cell>
          <table:covered-table-cell/>
          <table:table-cell office:value-type="float" office:value="112893.04" table:style-name="ce20">
            <text:p>112893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4:0105031:3991</text:p>
          </table:table-cell>
          <table:covered-table-cell/>
          <table:table-cell office:value-type="float" office:value="113444.65" table:style-name="ce20">
            <text:p>113444,6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4:0105031:3993</text:p>
          </table:table-cell>
          <table:covered-table-cell/>
          <table:table-cell office:value-type="float" office:value="145891.29999999999" table:style-name="ce20">
            <text:p>145891,3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4:0105031:3997</text:p>
          </table:table-cell>
          <table:covered-table-cell/>
          <table:table-cell office:value-type="float" office:value="111490.64" table:style-name="ce20">
            <text:p>111490,6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4:0105031:4008</text:p>
          </table:table-cell>
          <table:covered-table-cell/>
          <table:table-cell office:value-type="float" office:value="148064.24" table:style-name="ce20">
            <text:p>148064,2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4:0105031:4011</text:p>
          </table:table-cell>
          <table:covered-table-cell/>
          <table:table-cell office:value-type="float" office:value="119570.7" table:style-name="ce20">
            <text:p>119570,7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4:0105031:4012</text:p>
          </table:table-cell>
          <table:covered-table-cell/>
          <table:table-cell office:value-type="float" office:value="110789.44" table:style-name="ce20">
            <text:p>110789,4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4:0105031:4013</text:p>
          </table:table-cell>
          <table:covered-table-cell/>
          <table:table-cell office:value-type="float" office:value="121826.75" table:style-name="ce20">
            <text:p>121826,7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4:0105031:4014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4:0105031:4021</text:p>
          </table:table-cell>
          <table:covered-table-cell/>
          <table:table-cell office:value-type="float" office:value="121074.74" table:style-name="ce20">
            <text:p>121074,7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4:0105031:4022</text:p>
          </table:table-cell>
          <table:covered-table-cell/>
          <table:table-cell office:value-type="float" office:value="108512.27" table:style-name="ce20">
            <text:p>108512,2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4:0105031:4023</text:p>
          </table:table-cell>
          <table:covered-table-cell/>
          <table:table-cell office:value-type="float" office:value="110789.44" table:style-name="ce20">
            <text:p>110789,4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4:0105031:4026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4:0105031:4027</text:p>
          </table:table-cell>
          <table:covered-table-cell/>
          <table:table-cell office:value-type="float" office:value="109128.82" table:style-name="ce20">
            <text:p>109128,8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4:0105031:4032</text:p>
          </table:table-cell>
          <table:covered-table-cell/>
          <table:table-cell office:value-type="float" office:value="129721.82" table:style-name="ce20">
            <text:p>129721,8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4:0105031:4033</text:p>
          </table:table-cell>
          <table:covered-table-cell/>
          <table:table-cell office:value-type="float" office:value="109745.37" table:style-name="ce20">
            <text:p>109745,3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4:0105031:4039</text:p>
          </table:table-cell>
          <table:covered-table-cell/>
          <table:table-cell office:value-type="float" office:value="116399.03" table:style-name="ce20">
            <text:p>116399,0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4:0105031:4041</text:p>
          </table:table-cell>
          <table:covered-table-cell/>
          <table:table-cell office:value-type="float" office:value="112893.04" table:style-name="ce20">
            <text:p>112893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4:0105031:4042</text:p>
          </table:table-cell>
          <table:covered-table-cell/>
          <table:table-cell office:value-type="float" office:value="108512.27" table:style-name="ce20">
            <text:p>108512,2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4:0105031:4048</text:p>
          </table:table-cell>
          <table:covered-table-cell/>
          <table:table-cell office:value-type="float" office:value="170936.98" table:style-name="ce20">
            <text:p>170936,9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4:0105031:4051</text:p>
          </table:table-cell>
          <table:covered-table-cell/>
          <table:table-cell office:value-type="float" office:value="126338.86" table:style-name="ce20">
            <text:p>126338,8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4:0105031:4056</text:p>
          </table:table-cell>
          <table:covered-table-cell/>
          <table:table-cell office:value-type="float" office:value="112893.04" table:style-name="ce20">
            <text:p>112893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4:0105031:4061</text:p>
          </table:table-cell>
          <table:covered-table-cell/>
          <table:table-cell office:value-type="float" office:value="127090.87" table:style-name="ce20">
            <text:p>127090,8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4:0105031:4068</text:p>
          </table:table-cell>
          <table:covered-table-cell/>
          <table:table-cell office:value-type="float" office:value="122578.77" table:style-name="ce20">
            <text:p>122578,7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34:0105031:4071</text:p>
          </table:table-cell>
          <table:covered-table-cell/>
          <table:table-cell office:value-type="float" office:value="112191.84" table:style-name="ce20">
            <text:p>112191,8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34:0105031:4077</text:p>
          </table:table-cell>
          <table:covered-table-cell/>
          <table:table-cell office:value-type="float" office:value="121459.76" table:style-name="ce20">
            <text:p>121459,7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34:0105031:4078</text:p>
          </table:table-cell>
          <table:covered-table-cell/>
          <table:table-cell office:value-type="float" office:value="112893.04" table:style-name="ce20">
            <text:p>112893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34:0105031:4084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34:0105031:4086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34:0105031:4090</text:p>
          </table:table-cell>
          <table:covered-table-cell/>
          <table:table-cell office:value-type="float" office:value="112893.04" table:style-name="ce20">
            <text:p>112893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34:0105031:4093</text:p>
          </table:table-cell>
          <table:covered-table-cell/>
          <table:table-cell office:value-type="float" office:value="109387.04" table:style-name="ce20">
            <text:p>109387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34:0105031:4095</text:p>
          </table:table-cell>
          <table:covered-table-cell/>
          <table:table-cell office:value-type="float" office:value="118502.63" table:style-name="ce20">
            <text:p>118502,6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34:0105031:4103</text:p>
          </table:table-cell>
          <table:covered-table-cell/>
          <table:table-cell office:value-type="float" office:value="105429.54" table:style-name="ce20">
            <text:p>105429,5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34:0105031:4106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34:0105031:4107</text:p>
          </table:table-cell>
          <table:covered-table-cell/>
          <table:table-cell office:value-type="float" office:value="41370.74" table:style-name="ce20">
            <text:p>41370,7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34:0105031:4111</text:p>
          </table:table-cell>
          <table:covered-table-cell/>
          <table:table-cell office:value-type="float" office:value="124834.82" table:style-name="ce20">
            <text:p>124834,8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34:0105031:4120</text:p>
          </table:table-cell>
          <table:covered-table-cell/>
          <table:table-cell office:value-type="float" office:value="113594.24000000001" table:style-name="ce20">
            <text:p>113594,2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34:0105031:4121</text:p>
          </table:table-cell>
          <table:covered-table-cell/>
          <table:table-cell office:value-type="float" office:value="160762.16" table:style-name="ce20">
            <text:p>160762,1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34:0105031:4124</text:p>
          </table:table-cell>
          <table:covered-table-cell/>
          <table:table-cell office:value-type="float" office:value="203044.59" table:style-name="ce20">
            <text:p>203044,5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34:0105031:4126</text:p>
          </table:table-cell>
          <table:covered-table-cell/>
          <table:table-cell office:value-type="float" office:value="113444.65" table:style-name="ce20">
            <text:p>113444,6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34:0105031:4127</text:p>
          </table:table-cell>
          <table:covered-table-cell/>
          <table:table-cell office:value-type="float" office:value="111490.64" table:style-name="ce20">
            <text:p>111490,6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34:0105031:4129</text:p>
          </table:table-cell>
          <table:covered-table-cell/>
          <table:table-cell office:value-type="float" office:value="156367.38" table:style-name="ce20">
            <text:p>156367,3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34:0105031:4133</text:p>
          </table:table-cell>
          <table:covered-table-cell/>
          <table:table-cell office:value-type="float" office:value="112828.1" table:style-name="ce20">
            <text:p>112828,1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34:0105031:4139</text:p>
          </table:table-cell>
          <table:covered-table-cell/>
          <table:table-cell office:value-type="float" office:value="109745.37" table:style-name="ce20">
            <text:p>109745,3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34:0105031:4141</text:p>
          </table:table-cell>
          <table:covered-table-cell/>
          <table:table-cell office:value-type="float" office:value="107984.65" table:style-name="ce20">
            <text:p>107984,6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34:0105031:4143</text:p>
          </table:table-cell>
          <table:covered-table-cell/>
          <table:table-cell office:value-type="float" office:value="112191.84" table:style-name="ce20">
            <text:p>112191,8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34:0105031:4145</text:p>
          </table:table-cell>
          <table:covered-table-cell/>
          <table:table-cell office:value-type="float" office:value="120322.72" table:style-name="ce20">
            <text:p>120322,7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34:0105031:4147</text:p>
          </table:table-cell>
          <table:covered-table-cell/>
          <table:table-cell office:value-type="float" office:value="85546.28" table:style-name="ce20">
            <text:p>85546,2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34:0105031:4149</text:p>
          </table:table-cell>
          <table:covered-table-cell/>
          <table:table-cell office:value-type="float" office:value="109128.82" table:style-name="ce20">
            <text:p>109128,8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34:0105031:4150</text:p>
          </table:table-cell>
          <table:covered-table-cell/>
          <table:table-cell office:value-type="float" office:value="60161.36" table:style-name="ce20">
            <text:p>60161,3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34:0105031:4155</text:p>
          </table:table-cell>
          <table:covered-table-cell/>
          <table:table-cell office:value-type="float" office:value="171092.56" table:style-name="ce20">
            <text:p>171092,5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34:0105031:4156</text:p>
          </table:table-cell>
          <table:covered-table-cell/>
          <table:table-cell office:value-type="float" office:value="112893.04" table:style-name="ce20">
            <text:p>112893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34:0105031:4158</text:p>
          </table:table-cell>
          <table:covered-table-cell/>
          <table:table-cell office:value-type="float" office:value="114295.44" table:style-name="ce20">
            <text:p>114295,4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34:0105031:4160</text:p>
          </table:table-cell>
          <table:covered-table-cell/>
          <table:table-cell office:value-type="float" office:value="124834.82" table:style-name="ce20">
            <text:p>124834,8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34:0105031:4161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34:0105031:4163</text:p>
          </table:table-cell>
          <table:covered-table-cell/>
          <table:table-cell office:value-type="float" office:value="120322.72" table:style-name="ce20">
            <text:p>120322,7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34:0105031:4164</text:p>
          </table:table-cell>
          <table:covered-table-cell/>
          <table:table-cell office:value-type="float" office:value="133107.01" table:style-name="ce20">
            <text:p>133107,0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34:0105031:4165</text:p>
          </table:table-cell>
          <table:covered-table-cell/>
          <table:table-cell office:value-type="float" office:value="112893.04" table:style-name="ce20">
            <text:p>112893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34:0105031:4168</text:p>
          </table:table-cell>
          <table:covered-table-cell/>
          <table:table-cell office:value-type="float" office:value="110978.46" table:style-name="ce20">
            <text:p>110978,4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34:0105031:4170</text:p>
          </table:table-cell>
          <table:covered-table-cell/>
          <table:table-cell office:value-type="float" office:value="125586.84" table:style-name="ce20">
            <text:p>125586,8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34:0105031:4174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34:0105031:4175</text:p>
          </table:table-cell>
          <table:covered-table-cell/>
          <table:table-cell office:value-type="float" office:value="107895.73" table:style-name="ce20">
            <text:p>107895,7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34:0105031:4178</text:p>
          </table:table-cell>
          <table:covered-table-cell/>
          <table:table-cell office:value-type="float" office:value="138723.07999999999" table:style-name="ce20">
            <text:p>138723,0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34:0105031:4182</text:p>
          </table:table-cell>
          <table:covered-table-cell/>
          <table:table-cell office:value-type="float" office:value="169088.47" table:style-name="ce20">
            <text:p>169088,4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34:0105031:4187</text:p>
          </table:table-cell>
          <table:covered-table-cell/>
          <table:table-cell office:value-type="float" office:value="109745.37" table:style-name="ce20">
            <text:p>109745,3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34:0105031:4188</text:p>
          </table:table-cell>
          <table:covered-table-cell/>
          <table:table-cell office:value-type="float" office:value="161683.66" table:style-name="ce20">
            <text:p>161683,6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34:0105031:4189</text:p>
          </table:table-cell>
          <table:covered-table-cell/>
          <table:table-cell office:value-type="float" office:value="112191.84" table:style-name="ce20">
            <text:p>112191,8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34:0105031:4211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34:0105031:4218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34:0105031:4240</text:p>
          </table:table-cell>
          <table:covered-table-cell/>
          <table:table-cell office:value-type="float" office:value="110789.44" table:style-name="ce20">
            <text:p>110789,4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34:0105031:4241</text:p>
          </table:table-cell>
          <table:covered-table-cell/>
          <table:table-cell office:value-type="float" office:value="107279.18" table:style-name="ce20">
            <text:p>107279,1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34:0105031:4242</text:p>
          </table:table-cell>
          <table:covered-table-cell/>
          <table:table-cell office:value-type="float" office:value="112893.04" table:style-name="ce20">
            <text:p>112893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34:0105031:4248</text:p>
          </table:table-cell>
          <table:covered-table-cell/>
          <table:table-cell office:value-type="float" office:value="119203.83" table:style-name="ce20">
            <text:p>119203,8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34:0105031:4249</text:p>
          </table:table-cell>
          <table:covered-table-cell/>
          <table:table-cell office:value-type="float" office:value="126338.86" table:style-name="ce20">
            <text:p>126338,8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34:0105031:4259</text:p>
          </table:table-cell>
          <table:covered-table-cell/>
          <table:table-cell office:value-type="float" office:value="108512.27" table:style-name="ce20">
            <text:p>108512,2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34:0105031:4260</text:p>
          </table:table-cell>
          <table:covered-table-cell/>
          <table:table-cell office:value-type="float" office:value="151907.43" table:style-name="ce20">
            <text:p>151907,4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34:0105031:4314</text:p>
          </table:table-cell>
          <table:covered-table-cell/>
          <table:table-cell office:value-type="float" office:value="110789.44" table:style-name="ce20">
            <text:p>110789,4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34:0105031:4374</text:p>
          </table:table-cell>
          <table:covered-table-cell/>
          <table:table-cell office:value-type="float" office:value="115058.6" table:style-name="ce20">
            <text:p>115058,6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34:0105031:4486</text:p>
          </table:table-cell>
          <table:covered-table-cell/>
          <table:table-cell office:value-type="float" office:value="110789.44" table:style-name="ce20">
            <text:p>110789,4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34:0105031:4534</text:p>
          </table:table-cell>
          <table:covered-table-cell/>
          <table:table-cell office:value-type="float" office:value="110789.44" table:style-name="ce20">
            <text:p>110789,4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34:0105031:4535</text:p>
          </table:table-cell>
          <table:covered-table-cell/>
          <table:table-cell office:value-type="float" office:value="121074.74" table:style-name="ce20">
            <text:p>121074,7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34:0105031:4569</text:p>
          </table:table-cell>
          <table:covered-table-cell/>
          <table:table-cell office:value-type="float" office:value="109128.82" table:style-name="ce20">
            <text:p>109128,8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34:0105031:4745</text:p>
          </table:table-cell>
          <table:covered-table-cell/>
          <table:table-cell office:value-type="float" office:value="239318.34" table:style-name="ce20">
            <text:p>239318,3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34:0105031:4750</text:p>
          </table:table-cell>
          <table:covered-table-cell/>
          <table:table-cell office:value-type="float" office:value="114061.2" table:style-name="ce20">
            <text:p>114061,2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34:0105031:4915</text:p>
          </table:table-cell>
          <table:covered-table-cell/>
          <table:table-cell office:value-type="float" office:value="160141.99" table:style-name="ce20">
            <text:p>160141,9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34:0105031:4923</text:p>
          </table:table-cell>
          <table:covered-table-cell/>
          <table:table-cell office:value-type="float" office:value="109387.04" table:style-name="ce20">
            <text:p>109387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34:0105031:729</text:p>
          </table:table-cell>
          <table:covered-table-cell/>
          <table:table-cell office:value-type="float" office:value="110789.44" table:style-name="ce20">
            <text:p>110789,4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34:0105031:764</text:p>
          </table:table-cell>
          <table:covered-table-cell/>
          <table:table-cell office:value-type="float" office:value="112828.1" table:style-name="ce20">
            <text:p>112828,1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34:0105031:795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34:0105031:835</text:p>
          </table:table-cell>
          <table:covered-table-cell/>
          <table:table-cell office:value-type="float" office:value="112893.04" table:style-name="ce20">
            <text:p>112893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34:0105031:838</text:p>
          </table:table-cell>
          <table:covered-table-cell/>
          <table:table-cell office:value-type="float" office:value="112191.84" table:style-name="ce20">
            <text:p>112191,8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34:0105031:839</text:p>
          </table:table-cell>
          <table:covered-table-cell/>
          <table:table-cell office:value-type="float" office:value="119203.83" table:style-name="ce20">
            <text:p>119203,8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34:0105031:840</text:p>
          </table:table-cell>
          <table:covered-table-cell/>
          <table:table-cell office:value-type="float" office:value="115910.84" table:style-name="ce20">
            <text:p>115910,8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34:0105031:879</text:p>
          </table:table-cell>
          <table:covered-table-cell/>
          <table:table-cell office:value-type="float" office:value="43474.34" table:style-name="ce20">
            <text:p>43474,3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34:0105031:890</text:p>
          </table:table-cell>
          <table:covered-table-cell/>
          <table:table-cell office:value-type="float" office:value="165957.20000000001" table:style-name="ce20">
            <text:p>165957,2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34:0105031:9307</text:p>
          </table:table-cell>
          <table:covered-table-cell/>
          <table:table-cell office:value-type="float" office:value="109128.82" table:style-name="ce20">
            <text:p>109128,8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6:34:0105031:937</text:p>
          </table:table-cell>
          <table:covered-table-cell/>
          <table:table-cell office:value-type="float" office:value="110088.24" table:style-name="ce20">
            <text:p>110088,2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6:34:0105031:9459</text:p>
          </table:table-cell>
          <table:covered-table-cell/>
          <table:table-cell office:value-type="float" office:value="124082.81" table:style-name="ce20">
            <text:p>124082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6:34:0105031:9497</text:p>
          </table:table-cell>
          <table:covered-table-cell/>
          <table:table-cell office:value-type="float" office:value="112191.84" table:style-name="ce20">
            <text:p>112191,8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6:34:0105031:962</text:p>
          </table:table-cell>
          <table:covered-table-cell/>
          <table:table-cell office:value-type="float" office:value="121074.74" table:style-name="ce20">
            <text:p>121074,7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6:34:0105036:1528</text:p>
          </table:table-cell>
          <table:covered-table-cell/>
          <table:table-cell office:value-type="float" office:value="260412293.13999999" table:style-name="ce20">
            <text:p>260412293,1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6:34:0116009:1292</text:p>
          </table:table-cell>
          <table:covered-table-cell/>
          <table:table-cell office:value-type="float" office:value="150403.4" table:style-name="ce20">
            <text:p>150403,4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6:34:0202022:4772</text:p>
          </table:table-cell>
          <table:covered-table-cell/>
          <table:table-cell office:value-type="float" office:value="1471476.87" table:style-name="ce20">
            <text:p>1471476,8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6:34:0206001:7911</text:p>
          </table:table-cell>
          <table:covered-table-cell/>
          <table:table-cell office:value-type="float" office:value="7990050.1799999997" table:style-name="ce20">
            <text:p>7990050,1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6:34:0306086:7270</text:p>
          </table:table-cell>
          <table:covered-table-cell/>
          <table:table-cell office:value-type="float" office:value="111834.46" table:style-name="ce20">
            <text:p>111834,4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6:34:0306086:7271</text:p>
          </table:table-cell>
          <table:covered-table-cell/>
          <table:table-cell office:value-type="float" office:value="136369.57999999999" table:style-name="ce20">
            <text:p>136369,5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36:34:0306086:7272</text:p>
          </table:table-cell>
          <table:covered-table-cell/>
          <table:table-cell office:value-type="float" office:value="158966.78" table:style-name="ce20">
            <text:p>158966,7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36:34:0306086:7273</text:p>
          </table:table-cell>
          <table:covered-table-cell/>
          <table:table-cell office:value-type="float" office:value="23102.82" table:style-name="ce20">
            <text:p>23102,8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36:34:0306089:1405</text:p>
          </table:table-cell>
          <table:covered-table-cell/>
          <table:table-cell office:value-type="float" office:value="135798.99" table:style-name="ce20">
            <text:p>135798,9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36:34:0306089:293</text:p>
          </table:table-cell>
          <table:covered-table-cell/>
          <table:table-cell office:value-type="float" office:value="111834.46" table:style-name="ce20">
            <text:p>111834,4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36:34:0306089:294</text:p>
          </table:table-cell>
          <table:covered-table-cell/>
          <table:table-cell office:value-type="float" office:value="20625.48" table:style-name="ce20">
            <text:p>20625,4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36:34:0306089:295</text:p>
          </table:table-cell>
          <table:covered-table-cell/>
          <table:table-cell office:value-type="float" office:value="170144.14" table:style-name="ce20">
            <text:p>170144,1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36:34:0306089:317</text:p>
          </table:table-cell>
          <table:covered-table-cell/>
          <table:table-cell office:value-type="float" office:value="17812.919999999998" table:style-name="ce20">
            <text:p>17812,9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36:34:0306089:319</text:p>
          </table:table-cell>
          <table:covered-table-cell/>
          <table:table-cell office:value-type="float" office:value="21563.01" table:style-name="ce20">
            <text:p>21563,0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36:34:0306089:327</text:p>
          </table:table-cell>
          <table:covered-table-cell/>
          <table:table-cell office:value-type="float" office:value="110122.71" table:style-name="ce20">
            <text:p>110122,7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36:34:0306089:329</text:p>
          </table:table-cell>
          <table:covered-table-cell/>
          <table:table-cell office:value-type="float" office:value="169316.18" table:style-name="ce20">
            <text:p>169316,1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36:34:0306089:330</text:p>
          </table:table-cell>
          <table:covered-table-cell/>
          <table:table-cell office:value-type="float" office:value="106128.62" table:style-name="ce20">
            <text:p>106128,6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36:34:0306089:423</text:p>
          </table:table-cell>
          <table:covered-table-cell/>
          <table:table-cell office:value-type="float" office:value="104987.46" table:style-name="ce20">
            <text:p>104987,4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36:34:0306089:425</text:p>
          </table:table-cell>
          <table:covered-table-cell/>
          <table:table-cell office:value-type="float" office:value="108410.96" table:style-name="ce20">
            <text:p>108410,9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36:34:0306089:426</text:p>
          </table:table-cell>
          <table:covered-table-cell/>
          <table:table-cell office:value-type="float" office:value="19219.2" table:style-name="ce20">
            <text:p>19219,2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36:34:0306089:427</text:p>
          </table:table-cell>
          <table:covered-table-cell/>
          <table:table-cell office:value-type="float" office:value="119252.06" table:style-name="ce20">
            <text:p>119252,0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36:34:0306089:428</text:p>
          </table:table-cell>
          <table:covered-table-cell/>
          <table:table-cell office:value-type="float" office:value="20156.72" table:style-name="ce20">
            <text:p>20156,7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36:34:0306089:429</text:p>
          </table:table-cell>
          <table:covered-table-cell/>
          <table:table-cell office:value-type="float" office:value="110693.3" table:style-name="ce20">
            <text:p>110693,3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36:34:0306089:430</text:p>
          </table:table-cell>
          <table:covered-table-cell/>
          <table:table-cell office:value-type="float" office:value="107840.38" table:style-name="ce20">
            <text:p>107840,3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36:34:0306089:431</text:p>
          </table:table-cell>
          <table:covered-table-cell/>
          <table:table-cell office:value-type="float" office:value="19687.96" table:style-name="ce20">
            <text:p>19687,9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36:34:0306089:432</text:p>
          </table:table-cell>
          <table:covered-table-cell/>
          <table:table-cell office:value-type="float" office:value="180907.51" table:style-name="ce20">
            <text:p>180907,5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2">
            <text:p>36:34:0306089:433</text:p>
          </table:table-cell>
          <table:covered-table-cell/>
          <table:table-cell office:value-type="float" office:value="124387.31" table:style-name="ce20">
            <text:p>124387,3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2">
            <text:p>36:34:0306089:434</text:p>
          </table:table-cell>
          <table:covered-table-cell/>
          <table:table-cell office:value-type="float" office:value="108981.54" table:style-name="ce20">
            <text:p>108981,5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2">
            <text:p>36:34:0306089:435</text:p>
          </table:table-cell>
          <table:covered-table-cell/>
          <table:table-cell office:value-type="float" office:value="107269.79" table:style-name="ce20">
            <text:p>107269,7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2">
            <text:p>36:34:0306089:436</text:p>
          </table:table-cell>
          <table:covered-table-cell/>
          <table:table-cell office:value-type="float" office:value="19687.96" table:style-name="ce20">
            <text:p>19687,9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2">
            <text:p>36:34:0306089:437</text:p>
          </table:table-cell>
          <table:covered-table-cell/>
          <table:table-cell office:value-type="float" office:value="164348.47" table:style-name="ce20">
            <text:p>164348,4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2">
            <text:p>36:34:0306089:438</text:p>
          </table:table-cell>
          <table:covered-table-cell/>
          <table:table-cell office:value-type="float" office:value="20156.72" table:style-name="ce20">
            <text:p>20156,7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2">
            <text:p>36:34:0306089:439</text:p>
          </table:table-cell>
          <table:covered-table-cell/>
          <table:table-cell office:value-type="float" office:value="110122.71" table:style-name="ce20">
            <text:p>110122,7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2">
            <text:p>36:34:0306089:440</text:p>
          </table:table-cell>
          <table:covered-table-cell/>
          <table:table-cell office:value-type="float" office:value="108410.96" table:style-name="ce20">
            <text:p>108410,9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2">
            <text:p>36:34:0306089:443</text:p>
          </table:table-cell>
          <table:covered-table-cell/>
          <table:table-cell office:value-type="float" office:value="109552.13" table:style-name="ce20">
            <text:p>109552,1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2">
            <text:p>36:34:0306089:444</text:p>
          </table:table-cell>
          <table:covered-table-cell/>
          <table:table-cell office:value-type="float" office:value="20156.72" table:style-name="ce20">
            <text:p>20156,7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2">
            <text:p>36:34:0306089:445</text:p>
          </table:table-cell>
          <table:covered-table-cell/>
          <table:table-cell office:value-type="float" office:value="173455.94" table:style-name="ce20">
            <text:p>173455,9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2">
            <text:p>36:34:0306089:446</text:p>
          </table:table-cell>
          <table:covered-table-cell/>
          <table:table-cell office:value-type="float" office:value="168902.21" table:style-name="ce20">
            <text:p>168902,2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2">
            <text:p>36:34:0306089:447</text:p>
          </table:table-cell>
          <table:covered-table-cell/>
          <table:table-cell office:value-type="float" office:value="110693.3" table:style-name="ce20">
            <text:p>110693,3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2">
            <text:p>36:34:0306089:448</text:p>
          </table:table-cell>
          <table:covered-table-cell/>
          <table:table-cell office:value-type="float" office:value="115828.55" table:style-name="ce20">
            <text:p>115828,5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2">
            <text:p>36:34:0306089:449</text:p>
          </table:table-cell>
          <table:covered-table-cell/>
          <table:table-cell office:value-type="float" office:value="108410.96" table:style-name="ce20">
            <text:p>108410,9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2">
            <text:p>36:34:0306089:450</text:p>
          </table:table-cell>
          <table:covered-table-cell/>
          <table:table-cell office:value-type="float" office:value="152343.17000000001" table:style-name="ce20">
            <text:p>152343,1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2">
            <text:p>36:34:0306089:453</text:p>
          </table:table-cell>
          <table:covered-table-cell/>
          <table:table-cell office:value-type="float" office:value="108410.96" table:style-name="ce20">
            <text:p>108410,9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2">
            <text:p>36:34:0306089:536</text:p>
          </table:table-cell>
          <table:covered-table-cell/>
          <table:table-cell office:value-type="float" office:value="108410.96" table:style-name="ce20">
            <text:p>108410,9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2">
            <text:p>36:34:0306089:537</text:p>
          </table:table-cell>
          <table:covered-table-cell/>
          <table:table-cell office:value-type="float" office:value="101563.95" table:style-name="ce20">
            <text:p>101563,9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2">
            <text:p>36:34:0306089:538</text:p>
          </table:table-cell>
          <table:covered-table-cell/>
          <table:table-cell office:value-type="float" office:value="102705.12" table:style-name="ce20">
            <text:p>102705,1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2">
            <text:p>36:34:0306089:539</text:p>
          </table:table-cell>
          <table:covered-table-cell/>
          <table:table-cell office:value-type="float" office:value="188773.06" table:style-name="ce20">
            <text:p>188773,0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2">
            <text:p>36:34:0306089:540</text:p>
          </table:table-cell>
          <table:covered-table-cell/>
          <table:table-cell office:value-type="float" office:value="106128.62" table:style-name="ce20">
            <text:p>106128,6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2">
            <text:p>36:34:0306089:541</text:p>
          </table:table-cell>
          <table:covered-table-cell/>
          <table:table-cell office:value-type="float" office:value="169316.18" table:style-name="ce20">
            <text:p>169316,1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2">
            <text:p>36:34:0306089:542</text:p>
          </table:table-cell>
          <table:covered-table-cell/>
          <table:table-cell office:value-type="float" office:value="115828.55" table:style-name="ce20">
            <text:p>115828,5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2">
            <text:p>36:34:0306089:543</text:p>
          </table:table-cell>
          <table:covered-table-cell/>
          <table:table-cell office:value-type="float" office:value="20625.48" table:style-name="ce20">
            <text:p>20625,4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2">
            <text:p>36:34:0306089:544</text:p>
          </table:table-cell>
          <table:covered-table-cell/>
          <table:table-cell office:value-type="float" office:value="111263.88" table:style-name="ce20">
            <text:p>111263,8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2">
            <text:p>36:34:0306089:545</text:p>
          </table:table-cell>
          <table:covered-table-cell/>
          <table:table-cell office:value-type="float" office:value="108981.54" table:style-name="ce20">
            <text:p>108981,5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2">
            <text:p>36:34:0306089:546</text:p>
          </table:table-cell>
          <table:covered-table-cell/>
          <table:table-cell office:value-type="float" office:value="110122.71" table:style-name="ce20">
            <text:p>110122,7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2">
            <text:p>36:34:0306089:547</text:p>
          </table:table-cell>
          <table:covered-table-cell/>
          <table:table-cell office:value-type="float" office:value="19219.2" table:style-name="ce20">
            <text:p>19219,2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2">
            <text:p>36:34:0306089:548</text:p>
          </table:table-cell>
          <table:covered-table-cell/>
          <table:table-cell office:value-type="float" office:value="110693.3" table:style-name="ce20">
            <text:p>110693,3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2">
            <text:p>36:34:0306089:549</text:p>
          </table:table-cell>
          <table:covered-table-cell/>
          <table:table-cell office:value-type="float" office:value="168902.21" table:style-name="ce20">
            <text:p>168902,2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2">
            <text:p>36:34:0306089:550</text:p>
          </table:table-cell>
          <table:covered-table-cell/>
          <table:table-cell office:value-type="float" office:value="110122.71" table:style-name="ce20">
            <text:p>110122,7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2">
            <text:p>36:34:0306089:555</text:p>
          </table:table-cell>
          <table:covered-table-cell/>
          <table:table-cell office:value-type="float" office:value="19219.2" table:style-name="ce20">
            <text:p>19219,2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2">
            <text:p>36:34:0306089:556</text:p>
          </table:table-cell>
          <table:covered-table-cell/>
          <table:table-cell office:value-type="float" office:value="162692.57" table:style-name="ce20">
            <text:p>162692,5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2">
            <text:p>36:34:0306089:557</text:p>
          </table:table-cell>
          <table:covered-table-cell/>
          <table:table-cell office:value-type="float" office:value="161450.64000000001" table:style-name="ce20">
            <text:p>161450,6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2">
            <text:p>36:34:0306089:558</text:p>
          </table:table-cell>
          <table:covered-table-cell/>
          <table:table-cell office:value-type="float" office:value="151101.24" table:style-name="ce20">
            <text:p>151101,2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2">
            <text:p>36:34:0306089:559</text:p>
          </table:table-cell>
          <table:covered-table-cell/>
          <table:table-cell office:value-type="float" office:value="20156.72" table:style-name="ce20">
            <text:p>20156,7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2">
            <text:p>36:34:0306089:561</text:p>
          </table:table-cell>
          <table:covered-table-cell/>
          <table:table-cell office:value-type="float" office:value="110122.71" table:style-name="ce20">
            <text:p>110122,7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2" table:number-rows-spanned="1" table:style-name="ce2">
            <text:p>36:34:0306089:562</text:p>
          </table:table-cell>
          <table:covered-table-cell/>
          <table:table-cell office:value-type="float" office:value="162278.59" table:style-name="ce20">
            <text:p>162278,5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2" table:number-rows-spanned="1" table:style-name="ce2">
            <text:p>36:34:0306089:563</text:p>
          </table:table-cell>
          <table:covered-table-cell/>
          <table:table-cell office:value-type="float" office:value="152757.14000000001" table:style-name="ce20">
            <text:p>152757,1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2">
            <text:p>36:34:0306089:564</text:p>
          </table:table-cell>
          <table:covered-table-cell/>
          <table:table-cell office:value-type="float" office:value="107269.79" table:style-name="ce20">
            <text:p>107269,7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2" table:number-rows-spanned="1" table:style-name="ce2">
            <text:p>36:34:0306089:565</text:p>
          </table:table-cell>
          <table:covered-table-cell/>
          <table:table-cell office:value-type="float" office:value="15000.14" table:style-name="ce20">
            <text:p>15000,1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2" table:number-rows-spanned="1" table:style-name="ce2">
            <text:p>36:34:0306089:566</text:p>
          </table:table-cell>
          <table:covered-table-cell/>
          <table:table-cell office:value-type="float" office:value="190842.94" table:style-name="ce20">
            <text:p>190842,9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2" table:number-rows-spanned="1" table:style-name="ce2">
            <text:p>36:34:0306089:567</text:p>
          </table:table-cell>
          <table:covered-table-cell/>
          <table:table-cell office:value-type="float" office:value="171386.06" table:style-name="ce20">
            <text:p>171386,0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2" table:number-rows-spanned="1" table:style-name="ce2">
            <text:p>36:34:0306089:568</text:p>
          </table:table-cell>
          <table:covered-table-cell/>
          <table:table-cell office:value-type="float" office:value="228928.73" table:style-name="ce20">
            <text:p>228928,7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2" table:number-rows-spanned="1" table:style-name="ce2">
            <text:p>36:34:0306089:569</text:p>
          </table:table-cell>
          <table:covered-table-cell/>
          <table:table-cell office:value-type="float" office:value="153999.07" table:style-name="ce20">
            <text:p>153999,0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2" table:number-rows-spanned="1" table:style-name="ce2">
            <text:p>36:34:0306089:570</text:p>
          </table:table-cell>
          <table:covered-table-cell/>
          <table:table-cell office:value-type="float" office:value="107840.38" table:style-name="ce20">
            <text:p>107840,3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2" table:number-rows-spanned="1" table:style-name="ce2">
            <text:p>36:34:0306089:571</text:p>
          </table:table-cell>
          <table:covered-table-cell/>
          <table:table-cell office:value-type="float" office:value="160208.71" table:style-name="ce20">
            <text:p>160208,7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2" table:number-rows-spanned="1" table:style-name="ce2">
            <text:p>36:34:0306089:572</text:p>
          </table:table-cell>
          <table:covered-table-cell/>
          <table:table-cell office:value-type="float" office:value="106699.21" table:style-name="ce20">
            <text:p>106699,2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2" table:number-rows-spanned="1" table:style-name="ce2">
            <text:p>36:34:0306089:573</text:p>
          </table:table-cell>
          <table:covered-table-cell/>
          <table:table-cell office:value-type="float" office:value="111834.46" table:style-name="ce20">
            <text:p>111834,4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2" table:number-rows-spanned="1" table:style-name="ce2">
            <text:p>36:34:0306089:574</text:p>
          </table:table-cell>
          <table:covered-table-cell/>
          <table:table-cell office:value-type="float" office:value="104987.46" table:style-name="ce20">
            <text:p>104987,4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2" table:number-rows-spanned="1" table:style-name="ce2">
            <text:p>36:34:0306089:575</text:p>
          </table:table-cell>
          <table:covered-table-cell/>
          <table:table-cell office:value-type="float" office:value="14347.96" table:style-name="ce20">
            <text:p>14347,9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2" table:number-rows-spanned="1" table:style-name="ce2">
            <text:p>36:34:0306089:576</text:p>
          </table:table-cell>
          <table:covered-table-cell/>
          <table:table-cell office:value-type="float" office:value="166418.35" table:style-name="ce20">
            <text:p>166418,3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2" table:number-rows-spanned="1" table:style-name="ce2">
            <text:p>36:34:0306089:577</text:p>
          </table:table-cell>
          <table:covered-table-cell/>
          <table:table-cell office:value-type="float" office:value="156068.95000000001" table:style-name="ce20">
            <text:p>156068,9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2" table:number-rows-spanned="1" table:style-name="ce2">
            <text:p>36:34:0306089:578</text:p>
          </table:table-cell>
          <table:covered-table-cell/>
          <table:table-cell office:value-type="float" office:value="14674.05" table:style-name="ce20">
            <text:p>14674,0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2" table:number-rows-spanned="1" table:style-name="ce2">
            <text:p>36:34:0306089:579</text:p>
          </table:table-cell>
          <table:covered-table-cell/>
          <table:table-cell office:value-type="float" office:value="169730.16" table:style-name="ce20">
            <text:p>169730,1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2" table:number-rows-spanned="1" table:style-name="ce2">
            <text:p>36:34:0306089:580</text:p>
          </table:table-cell>
          <table:covered-table-cell/>
          <table:table-cell office:value-type="float" office:value="109552.13" table:style-name="ce20">
            <text:p>109552,1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2" table:number-rows-spanned="1" table:style-name="ce2">
            <text:p>36:34:0306089:581</text:p>
          </table:table-cell>
          <table:covered-table-cell/>
          <table:table-cell office:value-type="float" office:value="151515.22" table:style-name="ce20">
            <text:p>151515,2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2" table:number-rows-spanned="1" table:style-name="ce2">
            <text:p>36:34:0306089:582</text:p>
          </table:table-cell>
          <table:covered-table-cell/>
          <table:table-cell office:value-type="float" office:value="111263.88" table:style-name="ce20">
            <text:p>111263,8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2" table:number-rows-spanned="1" table:style-name="ce2">
            <text:p>36:34:0306089:583</text:p>
          </table:table-cell>
          <table:covered-table-cell/>
          <table:table-cell office:value-type="float" office:value="174283.9" table:style-name="ce20">
            <text:p>174283,9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2" table:number-rows-spanned="1" table:style-name="ce2">
            <text:p>36:34:0306089:584</text:p>
          </table:table-cell>
          <table:covered-table-cell/>
          <table:table-cell office:value-type="float" office:value="32344.51" table:style-name="ce20">
            <text:p>32344,5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2" table:number-rows-spanned="1" table:style-name="ce2">
            <text:p>36:34:0306089:585</text:p>
          </table:table-cell>
          <table:covered-table-cell/>
          <table:table-cell office:value-type="float" office:value="108981.54" table:style-name="ce20">
            <text:p>108981,5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2" table:number-rows-spanned="1" table:style-name="ce2">
            <text:p>36:34:0306089:586</text:p>
          </table:table-cell>
          <table:covered-table-cell/>
          <table:table-cell office:value-type="float" office:value="142821.72" table:style-name="ce20">
            <text:p>142821,7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2" table:number-rows-spanned="1" table:style-name="ce2">
            <text:p>36:34:0306089:605</text:p>
          </table:table-cell>
          <table:covered-table-cell/>
          <table:table-cell office:value-type="float" office:value="109552.13" table:style-name="ce20">
            <text:p>109552,1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2" table:number-rows-spanned="1" table:style-name="ce2">
            <text:p>36:34:0306089:608</text:p>
          </table:table-cell>
          <table:covered-table-cell/>
          <table:table-cell office:value-type="float" office:value="14021.87" table:style-name="ce20">
            <text:p>14021,8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2" table:number-rows-spanned="1" table:style-name="ce2">
            <text:p>36:34:0306089:609</text:p>
          </table:table-cell>
          <table:covered-table-cell/>
          <table:table-cell office:value-type="float" office:value="20625.48" table:style-name="ce20">
            <text:p>20625,4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2" table:number-rows-spanned="1" table:style-name="ce2">
            <text:p>36:34:0306089:610</text:p>
          </table:table-cell>
          <table:covered-table-cell/>
          <table:table-cell office:value-type="float" office:value="181735.46" table:style-name="ce20">
            <text:p>181735,4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2" table:number-rows-spanned="1" table:style-name="ce2">
            <text:p>36:34:0306089:656</text:p>
          </table:table-cell>
          <table:covered-table-cell/>
          <table:table-cell office:value-type="float" office:value="20156.72" table:style-name="ce20">
            <text:p>20156,7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2" table:number-rows-spanned="1" table:style-name="ce2">
            <text:p>36:34:0306089:809</text:p>
          </table:table-cell>
          <table:covered-table-cell/>
          <table:table-cell office:value-type="float" office:value="108981.54" table:style-name="ce20">
            <text:p>108981,5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2" table:number-rows-spanned="1" table:style-name="ce2">
            <text:p>36:34:0310005:274</text:p>
          </table:table-cell>
          <table:covered-table-cell/>
          <table:table-cell office:value-type="float" office:value="79653.490000000005" table:style-name="ce20">
            <text:p>79653,4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2" table:number-rows-spanned="1" table:style-name="ce2">
            <text:p>36:34:0310005:275</text:p>
          </table:table-cell>
          <table:covered-table-cell/>
          <table:table-cell office:value-type="float" office:value="97486.36" table:style-name="ce20">
            <text:p>97486,3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2" table:number-rows-spanned="1" table:style-name="ce2">
            <text:p>36:34:0325003:47</text:p>
          </table:table-cell>
          <table:covered-table-cell/>
          <table:table-cell office:value-type="float" office:value="660060.15" table:style-name="ce20">
            <text:p>660060,1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2" table:number-rows-spanned="1" table:style-name="ce2">
            <text:p>36:34:0352014:294</text:p>
          </table:table-cell>
          <table:covered-table-cell/>
          <table:table-cell office:value-type="float" office:value="4004942.35" table:style-name="ce20">
            <text:p>4004942,3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2" table:number-rows-spanned="1" table:style-name="ce2">
            <text:p>36:34:0401006:385</text:p>
          </table:table-cell>
          <table:covered-table-cell/>
          <table:table-cell office:value-type="float" office:value="3434460.1" table:style-name="ce20">
            <text:p>3434460,1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2" table:number-rows-spanned="1" table:style-name="ce2">
            <text:p>36:34:0402027:501</text:p>
          </table:table-cell>
          <table:covered-table-cell/>
          <table:table-cell office:value-type="float" office:value="2159634.61" table:style-name="ce20">
            <text:p>2159634,6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2" table:number-rows-spanned="1" table:style-name="ce2">
            <text:p>36:34:0405013:12427</text:p>
          </table:table-cell>
          <table:covered-table-cell/>
          <table:table-cell office:value-type="float" office:value="92332.6" table:style-name="ce20">
            <text:p>92332,6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2" table:number-rows-spanned="1" table:style-name="ce2">
            <text:p>36:34:0506045:1211</text:p>
          </table:table-cell>
          <table:covered-table-cell/>
          <table:table-cell office:value-type="float" office:value="324087.42" table:style-name="ce20">
            <text:p>324087,4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2" table:number-rows-spanned="1" table:style-name="ce2">
            <text:p>36:34:0508001:35767</text:p>
          </table:table-cell>
          <table:covered-table-cell/>
          <table:table-cell office:value-type="float" office:value="349235.83" table:style-name="ce20">
            <text:p>349235,8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2" table:number-rows-spanned="1" table:style-name="ce2">
            <text:p>36:34:0602001:15339</text:p>
          </table:table-cell>
          <table:covered-table-cell/>
          <table:table-cell office:value-type="float" office:value="6429973.0999999996" table:style-name="ce20">
            <text:p>6429973,1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2" table:number-rows-spanned="1" table:style-name="ce2">
            <text:p>36:34:0602001:73868</text:p>
          </table:table-cell>
          <table:covered-table-cell/>
          <table:table-cell office:value-type="float" office:value="4833568.1399999997" table:style-name="ce20">
            <text:p>4833568,1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21">
            <text:p>969</text:p>
          </table:table-cell>
          <table:table-cell office:value-type="string" table:number-columns-spanned="2" table:number-rows-spanned="1" table:style-name="ce2">
            <text:p>36:34:0606006:461</text:p>
          </table:table-cell>
          <table:covered-table-cell/>
          <table:table-cell office:value-type="float" office:value="3841077.84" table:style-name="ce22">
            <text:p>3841077,8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3002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3002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3002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13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48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249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249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4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00002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0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900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00000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000000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000000:4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47:6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47:6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47:6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47:6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2000007: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2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2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8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2:2900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4:0000000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4:0000000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4:0000000:129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4:0000000:57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4:0000000:8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4:0000000:8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4:0013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4:00143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4:0017001:1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017001:15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017001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017001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017001:15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017001:15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017001:15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017001:15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017001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017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017001:20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017001:20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17001:20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017001:20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17001:20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17001:20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017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017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017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017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017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017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90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13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270004:6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800008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810014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0000000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0101013:4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0101013:9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601013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2001026:4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5405003:9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9:0103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9:0103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9:0103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9:0103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9:0103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9:0103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0:01000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0:0100026: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0:010004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0:0100049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0:1200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0:33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0:6000018:5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0:6200001:27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3:0103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4:0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4:0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4:0000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4:0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4:0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4:01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4:01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4:01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4:01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4:01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4:01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4:010004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4:010004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4:010004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4:010004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4:010004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4:8000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4:8000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4:8000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4:8000007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4:80000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5:010003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5:11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5:28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5:28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5:41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5:62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5:62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5:6919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6:19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6:2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7:00121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7:00121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7:0012209:20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7:0012334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7:0012334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7:0012334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7:065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8:0103005: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8:0103005:5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8:0105015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8:020004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8:19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8:67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8:6700008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9:0101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9:0103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9:0103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9:5300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9:750004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0:0101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0:1600042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0:36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2:0100034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2:010006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2:0100124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00000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000000:2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000000:440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000000:53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10302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103026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103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103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103026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105028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105031:17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105031:17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105031:2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105031:29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105031:3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105031:3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105031:3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105031:3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105031:35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105031:36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105031:4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105031:7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201077:6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204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208021:3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20803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305002:5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306086:21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401007:3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401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40103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401031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40103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40103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40103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401031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401031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401031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401031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40103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401031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401031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401031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401031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401031:1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401031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401031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40103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401031:1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401031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401031:1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401031:1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401031: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401031:4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401031: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40103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401031:5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401031:5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401031:5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401031:5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401031:5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401031:5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401031:5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401031:5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401031:5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401031:5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401031:5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401031:5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401031:5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401031:6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401031:6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401031:6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401031:6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401031:6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401031:6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401031:6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401031:6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401031:6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401031:6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401031:6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401031: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401031: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401031:6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401031:6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401031:6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401031:6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401031:6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401031:6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401031:6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401031:6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401031:6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401031:6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401031:6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401031:6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401031:6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401031:6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401031:6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401031:6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401031:6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401031:6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401031:6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401031:6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401031:6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401031:6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401031:6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401031:6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401031:6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401031:6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401031:6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401031:6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401031:6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401031:6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401031:6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401031:6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401031:6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401031:6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402005:5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50503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506048:7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507021:9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508001:11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508001:96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509033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6070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21">
            <text:p>260</text:p>
          </table:table-cell>
          <table:table-cell office:value-type="string" table:number-columns-spanned="3" table:number-rows-spanned="1" table:style-name="ce2">
            <text:p>36:34:0607027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B5765CF78CC45256B566B43F7971A5F1F92719079C2C02B6FDD2512F3E9738FF50E4A46DCE049348AB8F03D1C70A8116942194106BDDF44875A2284D2ADF36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5-09-22T13:42:44Z</meta:creation-date>
    <dc:date>2025-09-22T13:42:44Z</dc:date>
  </office:meta>
</office:document-meta>
</file>